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lfsenwaard 23, 6932B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besloten om de beslistermijn voor de aanvraag met zaaknummer Z2025-00001754 voor een omgevingsvergunning op locatie Wolfsenwaard 23, 6932BK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4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4</meta:user-defined>
    <meta:user-defined meta:name="DCTERMS.abstract">Betreft: Beschikking verlenging beslistermijn op locatie Wolfsenwaard 23, 6932BK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Wolfsenwaard 23, 6932BK Westerv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35</meta:user-defined>
    <meta:user-defined meta:name="OVERHEIDop.GmbID/DC.identifier">gmb-2026-42435</meta:user-defined>
    <meta:user-defined meta:name="OVERHEIDop.versieInformatie"/>
  </office:meta>
</office:document-meta>
</file>