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aarlerveenseweg 8a 7671SJ Vriezenveen, Paasvuur Daarlerveenseweg Vriezenveen op 5-4-2026, ontvangen op 19-01-2026, zaaknummer TR-Z2026-000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aarlerveenseweg 8a 7671SJ Vriezenveen</text:p>
            <text:p text:style-name="common-al">
            <text:span text:style-name="nadrukvet">Wat:</text:span> Paasvuur Daarlerveenseweg Vriezenveen op 5-4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42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159</meta:user-defined>
    <meta:user-defined meta:name="DCTERMS.abstract">Paasvuur Daarlerveenseweg Vriezenveen op 5-4-2026</meta:user-defined>
    <dc:language>nl</dc:language>
    <meta:user-defined meta:name="OVERHEIDop.locatietype/OVERHEIDop.gebiedsmarkering">Punt</meta:user-defined>
    <meta:user-defined meta:name="DC.title">Gemeente Twenterand - Ingekomen aanvraag Daarlerveenseweg 8a 7671SJ Vriezenveen, Paasvuur Daarlerveenseweg Vriezenveen op 5-4-2026, ontvangen op 19-01-2026, zaaknummer TR-Z2026-000159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427</meta:user-defined>
    <meta:user-defined meta:name="OVERHEIDop.GmbID/DC.identifier">gmb-2026-42427</meta:user-defined>
    <meta:user-defined meta:name="OVERHEIDop.versieInformatie"/>
  </office:meta>
</office:document-meta>
</file>