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eufftstraat 2B 2024DX Haarlem, 0392-2025-0183618, het wijzigen van de begane grond naar een woonfunctie en het vergroten van de bestaande woning, verzonden 2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618</meta:user-defined>
    <meta:user-defined meta:name="DCTERMS.abstract">het wijzigen van de begane grond naar een woonfunctie en het vergroten van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Hoeufftstraat 2B 2024DX Haarlem, 0392-2025-0183618, het wijzigen van de begane grond naar een woonfunctie en het vergroten van de bestaande woning, verzonden 28-01-2026</meta:user-defined>
    <meta:user-defined meta:name="DCTERMS.W3CDTF/DCTERMS.available">2026-01-30</meta:user-defined>
    <meta:user-defined meta:name="DCTERMS.W3CDTF/OVERHEIDop.jaargang">2026</meta:user-defined>
    <meta:user-defined meta:name="OVERHEIDop.publicationIssue">42420</meta:user-defined>
    <meta:user-defined meta:name="OVERHEIDop.GmbID/DC.identifier">gmb-2026-42420</meta:user-defined>
    <meta:user-defined meta:name="OVERHEIDop.versieInformatie"/>
  </office:meta>
</office:document-meta>
</file>