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oristenpad div. woningen, Omgevingsvergunning, onderhoud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van de woningen</text:p>
            <text:p text:style-name="common-al"/>
            <text:p text:style-name="common-al">
            <text:span text:style-name="nadrukvet">Adres of locatie</text:span>: Redemptoristenpad 110, 5211 XS 's-Hertogenbosch, Redemptoristenpad 32, 5211 XR 's-Hertogenbosch, Redemptoristenpad 2, 5211 XR 's-Hertogenbosch, Redemptoristenpad 4, 5211 XR 's-Hertogenbosch, Redemptoristenpad 6, 5211 XR 's-Hertogenbosch, Redemptoristenpad 8, 5211 XR 's-Hertogenbosch, Redemptoristenpad 10, 5211 XR 's-Hertogenbosch, Redemptoristenpad 11, 5211 XP 's-Hertogenbosch, Redemptoristenpad 12, 5211 XR 's-Hertogenbosch, Redemptoristenpad 13, 5211 XP 's-Hertogenbosch, Redemptoristenpad 14, 5211 XR 's-Hertogenbosch, Redemptoristenpad 15, 5211 XP 's-Hertogenbosch, Redemptoristenpad 16, 5211 XR 's-Hertogenbosch, Redemptoristenpad 17, 5211 XP 's-Hertogenbosch, Redemptoristenpad 18, 5211 XR 's-Hertogenbosch, Redemptoristenpad 19, 5211 XP 's-Hertogenbosch, Redemptoristenpad 20, 5211 XR 's-Hertogenbosch, Redemptoristenpad 21, 5211 XP 's-Hertogenbosch, Redemptoristenpad 22, 5211 XR 's-Hertogenbosch, Redemptoristenpad 23, 5211 XP 's-Hertogenbosch, Redemptoristenpad 24, 5211 XR 's-Hertogenbosch, Redemptoristenpad 25, 5211 XP 's-Hertogenbosch, Redemptoristenpad 26, 5211 XR 's-Hertogenbosch, Redemptoristenpad 28, 5211 XR 's-Hertogenbosch, Redemptoristenpad 30, 5211 XR 's-Hertogenbosch, Redemptoristenpad 34, 5211 XR 's-Hertogenbosch, Redemptoristenpad 36, 5211 XR 's-Hertogenbosch, Redemptoristenpad 38, 5211 XR 's-Hertogenbosch, Redemptoristenpad 40, 5211 XR 's-Hertogenbosch, Redemptoristenpad 44, 5211 XR 's-Hertogenbosch, Redemptoristenpad 46, 5211 XR 's-Hertogenbosch, Redemptoristenpad 48, 5211 XR 's-Hertogenbosch, Redemptoristenpad 50, 5211 XR 's-Hertogenbosch, Redemptoristenpad 52, 5211 XR 's-Hertogenbosch, Redemptoristenpad 54, 5211 XR 's-Hertogenbosch, Redemptoristenpad 56, 5211 XR 's-Hertogenbosch, Redemptoristenpad 58, 5211 XR 's-Hertogenbosch, Redemptoristenpad 60, 5211 XR 's-Hertogenbosch, Redemptoristenpad 62, 5211 XS 's-Hertogenbosch, Redemptoristenpad 64, 5211 XS 's-Hertogenbosch, Redemptoristenpad 66, 5211 XS 's-Hertogenbosch, Redemptoristenpad 68, 5211 XS 's-Hertogenbosch, Redemptoristenpad 70, 5211 XS 's-Hertogenbosch, Redemptoristenpad 72, 5211 XS 's-Hertogenbosch, Redemptoristenpad 116, 5211 XS 's-Hertogenbosch, Redemptoristenpad 126, 5211 XS 's-Hertogenbosch, Redemptoristenpad 128, 5211 XS 's-Hertogenbosch, Redemptoristenpad 136, 5211 XS 's-Hertogenbosch, Redemptoristenpad 138, 5211 XS 's-Hertogenbosch, Redemptoristenpad 140, 5211 XS 's-Hertogenbosch, Verzoeklocatie 2026012701600</text:p>
            <text:p text:style-name="common-al">
            <text:span text:style-name="nadrukvet">Omschrijving</text:span>: het onderhopuden van de woningen</text:p>
            <text:p text:style-name="common-al">
            <text:span text:style-name="nadrukvet">Kenmerknummer</text:span>: 0796189413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3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demptoristenpad div. woningen, Omgevingsvergunning, onderhouden van de wonin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17</meta:user-defined>
    <meta:user-defined meta:name="OVERHEIDop.GmbID/DC.identifier">gmb-2026-42417</meta:user-defined>
    <meta:user-defined meta:name="OVERHEIDop.versieInformatie"/>
  </office:meta>
</office:document-meta>
</file>