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30-1, Noorden, Gerberastraat 46 - NSV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melding is ontvangen voor het houden van een besloten activiteit op 30 januari 2026 door NSV 4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4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30-1, Noorden, Gerberastraat 46 - NSV 4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11</meta:user-defined>
    <meta:user-defined meta:name="OVERHEIDop.GmbID/DC.identifier">gmb-2026-42411</meta:user-defined>
    <meta:user-defined meta:name="OVERHEIDop.versieInformatie"/>
  </office:meta>
</office:document-meta>
</file>