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d42dad-48b9-4aa9-93e3-cc6432a31d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Isabella Richaardsstraat 7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Isabella Richaardsstraat 7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sabella Richaardsstraat 78 (parkeervaknummers 126145481676 en 1261404816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24339622641507mm"><draw:image xlink:href="Pictures/Afbeelding1i20d42dad-48b9-4aa9-93e3-cc6432a31d32.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sabella Richaardsstraat 78 aanleg twee elektrische oplaadvakken - Isabella Richaards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sabella Richaardsstraat 78 aanleg twee elektrische oplaadvakken</meta:user-defined>
    <meta:user-defined meta:name="OVERHEIDop.verkeersbordcode">E6</meta:user-defined>
    <dc:language>nl</dc:language>
    <meta:user-defined meta:name="OVERHEIDop.locatietype/OVERHEIDop.gebiedsmarkering">Adres</meta:user-defined>
    <meta:user-defined meta:name="DC.title">Amsterdam Zuidoost, verkeersbesluit Isabella Richaardsstraat 78 aanleg twee elektrische oplaadvakken</meta:user-defined>
    <meta:user-defined meta:name="DCTERMS.W3CDTF/DCTERMS.available">2026-01-30</meta:user-defined>
    <meta:user-defined meta:name="DCTERMS.W3CDTF/OVERHEIDop.jaargang">2026</meta:user-defined>
    <meta:user-defined meta:name="OVERHEIDop.publicationIssue">42408</meta:user-defined>
    <meta:user-defined meta:name="OVERHEIDop.GmbID/DC.identifier">gmb-2026-42408</meta:user-defined>
    <meta:user-defined meta:name="OVERHEIDop.versieInformatie"/>
  </office:meta>
</office:document-meta>
</file>