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stiging voorlopig voorkeursrecht op grond van artikel 9.1 lid 2 van de Omgevingswet </text:p>
      <text:section text:name="regeling_id1-3-2" text:style-name="regeling">
        <text:section text:name="aanhef_id1-3-2-1" text:style-name="aanhef">
          <text:section text:name="preambule_id1-3-2-1-1" text:style-name="preambule">
            <text:p text:style-name="al"/>
            <text:p text:style-name="al"/>
            <text:p text:style-name="al">Burgemeester en wethouders van Reimerswaal maken op grond van artikel 16.32b van de Omgevingswet bekend dat zij op grond van artikel 9.1  lid 2 jo. artikel 9.1 lid 1 onder c  van de Omgevingswet een voorlopig voorkeursrecht hebben gevestigd </text:p>
            <text:p text:style-name="al"/>
            <text:list text:style-name="id1-3-2-1-1-5">
              <text:list-item text:style-override="id1-3-2-1-1-5-1">
                <text:number>1.</text:number>
                <text:p text:style-name="al">op de percelen kadastraal bekend gemeente Krabbendijke sectie C nummers 5377, 5378, 3636, 5284, 4063, gelegen nabij de Schapendijk te Krabbendijke en </text:p>
              </text:list-item>
              <text:list-item text:style-override="id1-3-2-1-1-5-2">
                <text:number>2.</text:number>
                <text:p text:style-name="al">het perceel kadastraal bekend gemeente Krabbendijke sectie C nummer 4836, gelegen aan de Meiboom te Krabbendijke.</text:p>
              </text:list-item>
            </text:list>
            <text:p text:style-name="al">Aan deze percelen wordt een niet-agrarische functie toegedacht van woningen met daarbij behorende voorzieningen zoals wegen, groenvoorzieningen, parkeervoorzieningen, etc. Het huidige gebruik wijkt af van de toegedachte functies. De toegedachte functies zijn niet (volledig) opgenomen in een omgevingsvisie, omgevingsprogramma of in het omgevingsplan. </text:p>
            <text:p text:style-name="al">De vestiging van het voorlopige voorkeursrecht is bedoeld om de periode tot de vestiging van het voorkeursrecht door de gemeenteraad van Reimerswaal te overbruggen.</text:p>
            <text:p text:style-name="al">In meer algemene zin dient de toepassing van het voorkeursrecht ertoe om de grondverwerving door de gemeenteraad te ondersteunen. De gemeente krijgt een voorkeursrecht (een recht van eerste koop) op de percelen, waardoor de eigenaren/gerechtigden hun percelen bij verkoop eerst aan de gemeente moeten aanbieden. Door een grondpositie in eigendom te verwerven, verzekert de gemeente zich van ruimtelijke regie in het gebied.</text:p>
            <text:p text:style-name="al">Dit voorlopige voorkeursrecht verloopt na drie maanden. </text:p>
            <text:p text:style-name="al">De vestiging van het voorkeursrecht voldoet aan het wettelijk kader, gesteld in de Omgevingswet. De grondslag, op basis van artikel 9 .1 lid c jo. Artikel 9.1 lid 2 Omgevingswet, is dat aan de locatie een niet-agrarische functie wordt toebedacht en dat het huidige gebruik daarvan afwijkt.</text:p>
            <text:p text:style-name="al">
            <text:span text:style-name="nadrukvet">Ter inzage</text:span>
          </text:p>
            <text:p text:style-name="al">De voorkeursrechtbeschikking ligt samen met de kadastrale kaart en de perceelslijst met ingang van 29 december 2025 voor iedereen kosteloos ter inzage in het gemeentehuis van Reimerswaal, Oude Plein 1 te Kruiningen.</text:p>
            <text:p text:style-name="al">
            <text:span text:style-name="nadrukvet">Gevolgen</text:span>
          </text:p>
            <text:p text:style-name="al">De vestiging van het voorkeursrecht houdt in dat de eigenaren/gerechtigden de percelen eerst aan de gemeente Reimerswaal moeten aanbieden, als zij de percelen willen verkopen of anderszins willen vervreemden.</text:p>
            <text:p text:style-name="al">Het voorkeursrecht heeft pas gevolgen als de rechthebbenden tot eigendomsoverdracht willen overgaan. De eigenaren ontvangen afzonderlijk, bij aangetekende brief, bericht over de inhoud van de voorkeursbeschikking en de gevolgen ervan.</text:p>
            <text:p text:style-name="al">
            <text:span text:style-name="nadrukvet">Bezwaar en voorlopige voorziening</text:span>
          </text:p>
            <text:p text:style-name="al">Belanghebbenden kunnen binnen vier weken na de bekendmaking van dit besluit een bezwaarschrift indienen bij:</text:p>
            <text:p text:style-name="al">Burgemeester en wethouders van de gemeente Reimerswaal, Postbus 70, 4416 ZH Kruiningen.</text:p>
            <text:p text:style-name="al">In het ondertekende bezwaarschrift moet worden opgenomen:</text:p>
            <text:list text:style-name="id1-3-2-1-1-20">
              <text:list-item text:style-override="id1-3-2-1-1-20-1">
                <text:number>1.</text:number>
                <text:p text:style-name="al">de naam en adres van de belanghebbende;</text:p>
              </text:list-item>
              <text:list-item text:style-override="id1-3-2-1-1-20-2">
                <text:number>2.</text:number>
                <text:p text:style-name="al">de datum van indiening;</text:p>
              </text:list-item>
              <text:list-item text:style-override="id1-3-2-1-1-20-3">
                <text:number>3.</text:number>
                <text:p text:style-name="al">een omschrijving van het besluit waartegen het bezwaar is gericht;</text:p>
              </text:list-item>
              <text:list-item text:style-override="id1-3-2-1-1-20-4">
                <text:number>4.</text:number>
                <text:p text:style-name="al">de gronden van het bezwaarschrift (de motivering)</text:p>
              </text:list-item>
            </text:list>
            <text:p text:style-name="al">Als u bezwaar maakt tegen het besluit, dan blijft het besluit van kracht. Heeft dit voor u op korte termijn gevolgen en wilt u hier iets tegen doen, dan kunt u de rechtbank vragen een voorlopige voorziening te treffen. Dat kunt u alleen doen als u ook een bezwaarschrift heeft ingediend. Een verzoek om een voorlopige voorziening kunt u indienen bij Rechtbank Zeeland West Brabant, Postbus 90006, 4800 PA Breda.</text:p>
            <text:p text:style-name="al">Het verzoek om voorlopige voorziening kan ook worden ingediend via <text:a xlink:href="http://loket.rechtspraak.nl/bestuursrecht" xlink:type="simple">http://loket.rechtspraak.nl/bestuursrecht</text:a>. Dit kan alleen indien u over een elektronische handtekening (DigiD). Kijk op de genoemde site voor de precieze voorwaarden.</text:p>
            <text:p text:style-name="al">
            <text:span text:style-name="nadrukvet">Zienswijzen</text:span>
          </text:p>
            <text:p text:style-name="al">Binnen drie maanden dient de gemeenteraad een besluit tot vestiging te nemen, anders vervalt het voorlopige voorkeursrecht.</text:p>
            <text:p text:style-name="al">In het kader van een zorgvuldige voorbereiding door de gemeenteraad kunnen belanghebbenden gedurende een termijn van vier weken met ingang van 29 december 2025 dus tot en met 26 januari 2026 schriftelijk of mondeling een zienswijze indienen ten aanzien van het voorgestelde voorkeursrecht. Een concept raadsvoorstel en -besluit wordt ook ter inzage gelegd.</text:p>
            <text:p text:style-name="al">De zienswijze kan schriftelijk worden ingediend worden ingediend bij de gemeenteraad van de gemeente Reimerswaal, Postbus 70.4416 ZG Kruiningen onder vermelding van “zienswijze voorkeursrecht Krabbendijke”. </text:p>
            <text:p text:style-name="al">Als de gemeenteraad besluit het voorkeursrecht niet te vestigen, dan komt het voorlopige voorkeursrecht te vervallen.</text:p>
            <text:p text:style-name="al">Indien de gemeenteraad besluit het voorkeursrecht te vestigen kunnen belanghebbenden eveneens bezwaar en beroep instellen tegen dat raadsbesluit. Indien belanghebbenden ervoor kiezen om nu al bezwaar en beroep in te stellen tegen het besluit van burgemeester en wethouders tot voorlopige vestiging, dan wordt dat bezwaarschrift en beroepschrift, zodra het besluit van de gemeenteraad tot aanwijzing in werking is getreden, aangemerkt als te zijn gericht tegen het besluit van de raad tot (definitieve) vestiging. Met deze regeling wordt voorkomen dat een belanghebbende tweemaal bezwaar en beroep dient in te stellen. Het maken van bezwaar en beroep schorst de werking van het besluit niet.</text:p>
            <text:p text:style-name="al">
            <text:span text:style-name="nadrukvet">Nadere inlichtingen</text:span>
          </text:p>
            <text:p text:style-name="al">Voor een toelichting van dit besluit of als belanghebbenden mondeling hun zienswijzen bekend willen maken, kunt u contact opnemen met het gemeentehuis van Reimerswaal, telefoon 0113-395000. </text:p>
            <text:p text:style-name="al">Kruiningen, 24 december 2025</text:p>
            <text:p text:style-name="al">Namens burgemeester en wethouders van Reimerswaal</text:p>
            <text:p text:style-name="al">G.P. Boluijt MBA</text:p>
            <text:p text:style-name="al">Hoofd afdeling Ruimtelijke en Economische Ontwikkeling</text:p>
            <text:p text:style-name="al">
            <text:span text:style-name="nadrukcur">Dit document is in een geautomatiseerd proces vervaardigd en daarom niet ondertekend.</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Kruiningen 7 januari 2026</text:span></text:p>
            <text:p><text:span text:style-name="deze">Namens burgemeester en wethouders van Reimerswaal</text:span></text:p>
            <text:p>G.P. Boluijt MBA</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stiging voorlopig voorkeursrecht op grond van artikel 9.1 lid 2 van de Omgevingswet</meta:user-defined>
    <meta:user-defined meta:name="DCTERMS.W3CDTF/DCTERMS.available">2026-01-07</meta:user-defined>
    <meta:user-defined meta:name="DCTERMS.W3CDTF/OVERHEIDop.jaargang">2026</meta:user-defined>
    <meta:user-defined meta:name="OVERHEIDop.publicationIssue">4240</meta:user-defined>
    <meta:user-defined meta:name="OVERHEIDop.GmbID/DC.identifier">gmb-2026-4240</meta:user-defined>
    <meta:user-defined meta:name="OVERHEIDop.versieInformatie"/>
  </office:meta>
</office:document-meta>
</file>