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4">
      <text:list-level-style-bullet text:bullet-char="•" text:level="1">
        <style:list-level-properties text:min-label-width="10mm"/>
      </text:list-level-style-bullet>
    </text:list-style>
    <text:list-style style:name="id1-3-2-2-1-4-1">
      <text:list-level-style-bullet text:bullet-char="•" text:level="1">
        <style:list-level-properties text:min-label-width="10mm"/>
      </text:list-level-style-bullet>
    </text:list-style>
    <text:list-style style:name="id1-3-2-2-1-4-2">
      <text:list-level-style-bullet text:bullet-char="•" text:level="1">
        <style:list-level-properties text:min-label-width="10mm"/>
      </text:list-level-style-bullet>
    </text:list-style>
    <text:list-style style:name="id1-3-2-2-1-4-3">
      <text:list-level-style-bullet text:bullet-char="•" text:level="1">
        <style:list-level-properties text:min-label-width="10mm"/>
      </text:list-level-style-bullet>
    </text:list-style>
    <text:list-style style:name="id1-3-2-2-1-24">
      <text:list-level-style-bullet text:bullet-char="•" text:level="1">
        <style:list-level-properties text:min-label-width="10mm"/>
      </text:list-level-style-bullet>
    </text:list-style>
    <text:list-style style:name="id1-3-2-2-1-24-1">
      <text:list-level-style-bullet text:bullet-char="•" text:level="1">
        <style:list-level-properties text:min-label-width="10mm"/>
      </text:list-level-style-bullet>
    </text:list-style>
  </office:automatic-styles>
  <office:body>
    <office:text>
      <text:p text:style-name="new_page_staatscourant"/>
      <text:p text:style-name="single-kop-titel">Verkeersbesluit instellen 30 km/u zone op de Stoutenburgerlaan in Hoevelaken</text:p>
      <text:section text:name="regeling_id1-3-2" text:style-name="regeling">
        <text:section text:name="aanhef_id1-3-2-1" text:style-name="aanhef"/>
        <text:section text:name="regeling-tekst_id1-3-2-2" text:style-name="regeling-tekst">
          <text:section text:name="tekst_id1-3-2-2-1" text:style-name="tekst">
            <text:p text:style-name="common-al">Zaaknummer: 2022341</text:p>
            <text:p text:style-name="common-al">Het college van burgemeester en wethouders van Nijkerk;</text:p>
            <text:p text:style-name="common-al">
            <text:span text:style-name="nadrukvet">gelet op:</text:span>
          </text:p>
            <text:list text:style-name="id1-3-2-2-1-4">
              <text:list-item text:style-override="id1-3-2-2-1-4-1">
                <text:number>•</text:number>
                <text:p text:style-name="al">artikel 18 lid 1 onderdeel d van de Wegenverkeerswet 1994, waarin is bepaald dat ons college de bevoegdheid heeft tot het nemen van verkeersbesluiten;</text:p>
              </text:list-item>
              <text:list-item text:style-override="id1-3-2-2-1-4-2">
                <text:number>•</text:number>
                <text:p text:style-name="al">de Wegenverkeerswet 1994, het Reglement verkeersregels en verkeerstekens 1990 (RVV 1990), het Besluit Administratieve Bepalingen inzake het Wegverkeer (BABW), en de Uitvoeringsvoorschriften BABW inzake verkeerstekens.</text:p>
              </text:list-item>
              <text:list-item text:style-override="id1-3-2-2-1-4-3">
                <text:number>•</text:number>
                <text:p text:style-name="al">dat het treffen van een verkeersmaatregel een normale maatschappelijke ontwikkeling is waarmee een ieder kan worden geconfronteerd en waarvan de nadelige gevolgen in beginsel voor rekening van de betrokkenen behoren te blijven. </text:p>
              </text:list-item>
            </text:list>
            <text:p text:style-name="common-al">
            <text:span text:style-name="nadrukvet">aanleiding:</text:span>
          </text:p>
            <text:p text:style-name="common-al"/>
            <text:p text:style-name="common-al">De Stoutenburgerlaan heeft een snelheidslimiet van 50 km/u en ligt binnen de bebouwde kom van Hoevelaken. Er zijn geen vrij liggende fietsvoorzieningen, fietsers en gemotoriseerd verkeer maken gebruik van dezelfde rijbaan. Dit in combinatie met een snelheid van 50 km/u levert verkeersonveilige situaties op. </text:p>
            <text:p text:style-name="common-al"/>
            <text:p text:style-name="common-al">
            <text:span text:style-name="nadrukvet">overwegingen ten aanzien van het besluit:</text:span>
          </text:p>
            <text:p text:style-name="common-al"/>
            <text:p text:style-name="common-al">Volgens de principes van Duurzaam Veilig kan de Stoutenburgerlaan gekenmerkt worden als gebiedsontsluitingsweg. Bij een gebiedsontsluitingsweg ligt de nadruk op de verkeersfunctie. Op de Stoutenburgerlaan maken fietsers en gemotoriseerd verkeer gebruik van dezelfde rijbaan. Er is geen ruimte om een fysiek gescheiden fietspad aan te leggen. Het invoeren van 30 km/u is in overeenstemming met de nieuwe richtlijnen voor gebiedsontsluitingswegen zonder vrij liggende fietspaden. </text:p>
            <text:p text:style-name="common-al"/>
            <text:p text:style-name="common-al">Wij richten in Nederland straten Duurzaam Veilig in. Het basisprincipe is scheiding van fietsers en gemotoriseerd verkeer bij hogere snelheden (50 kilometer per uur en hoger) en samen op de weg bij lagere snelheid (30 kilometer per uur en lager). Wegen waar een snelheid van 50 kilometer per uur geldt, terwijl er wel sprake is van menging (fietsers op de rijbaan en/of veel oversteekbewegingen), is niet gewenst vanuit verkeersveiligheid, aldus SWOV (Stichting Wetenschappelijk Onderzoek Verkeersveiligheid). </text:p>
            <text:p text:style-name="common-al"/>
            <text:p text:style-name="common-al">De maximumsnelheid van 30 km/u in overeenstemming dient te zijn met het wegbeeld ter plaatse, hetgeen betekend dat waar nodig de omstandigheden op zodanige manier zijn aangepast dat de beoogde snelheid redelijkerwijs voortvloeit uit de aard en de inrichting van de betrokken weg en zijn omgeving. Door de huidige inrichting van de Stoutenburgerlaan is hier sprake van. </text:p>
            <text:p text:style-name="common-al">
            <text:span text:style-name="nadrukvet">motivering:</text:span>
          </text:p>
            <text:p text:style-name="common-al"/>
            <text:p text:style-name="common-al">Uit het oogpunt van de in artikel 2, eerste en tweede lid, van de Wegenverkeerswet 1994 genoemde belangen, is het gewenst om een 30 km/u zone in te stellen op de Stoutenburgerlaan, tussen de rotonde met de Koninginneweg en de bestaande 30 km/u zone bij station Hoevelaken/het viaduct over de A1.</text:p>
            <text:p text:style-name="common-al">Hiermee wordt beoogd dat de snelheid van gemotoriseerd verkeer omlaag gaat naar 30 km/u en dat de verkeersveiligheid voor, met name de fietsers, aanzienlijk wordt verhoogd. </text:p>
            <text:p text:style-name="common-al">Overeenkomstig artikel 24 van het Besluit administratieve bepalingen inzake het wegverkeer, is overleg gepleegd met de namens de Korpschef gemandateerde verkeersadviseur van de Politie, Eenheid Oost Nederland, District Gelderland Midden. Die heeft geadviseerd.</text:p>
            <text:p text:style-name="common-al"/>
            <text:p text:style-name="common-al">
            <text:span text:style-name="nadrukvet">besluit:</text:span>
          </text:p>
            <text:p text:style-name="common-al"/>
            <text:list text:style-name="id1-3-2-2-1-24">
              <text:list-item text:style-override="id1-3-2-2-1-24-1">
                <text:number>•</text:number>
                <text:p text:style-name="al">Het instellen van een 30 km/u zone op de Stoutenburgerlaan door het plaatsen van de verkeersborden A1 30 km/u (begin zone) en A2 30 km/u (einde zone) uit bijlage 1 van het RVV 1990 overeenkomstig de bij dit besluit behorende tekening. </text:p>
              </text:list-item>
            </text:list>
            <text:p text:style-name="common-al"/>
            <text:p text:style-name="common-al">Bovenstaand wordt bekendgemaakt middels publicatie in het Gemeenteblad en wordt gepubliceerd in de Stad Nijkerk en op de website van de gemeente Nijkerk.</text:p>
            <text:p text:style-name="common-al">Aldus vastgesteld, </text:p>
            <text:p text:style-name="common-al">namens het college van burgemeester en wethouders</text:p>
            <text:p text:style-name="common-al">de heer D. Jurriëns</text:p>
            <text:p text:style-name="common-al">
            <text:span text:style-name="nadrukvet">Niet mee eens?</text:span>
          </text:p>
            <text:p text:style-name="common-al">Tegen dit besluit kan een belanghebbende bezwaar maken bij burgemeester en wethouders van Nijkerk. Het bezwaarschrift moet binnen zes weken na publicatiedatum van dit besluit worden ingediend. Met een elektronische handtekening (DigiD) kan online bezwaar worden gemaakt via de website www.nijkerk.eu/bezwaar-maken.</text:p>
            <text:p text:style-name="common-al">Voor informatie over het genoemde verkeersbesluit kunt u contact opnemen met het team Vakspecialisten. Dit kan telefonisch via 033 247 22 22 of mail naar gemeente@nijkerk.eu.</text:p>
            <text:p text:style-name="common-al"/>
            <text:p text:style-name="last-al"/>
            <text:p text:style-name="tekst_bottom"/>
          </text:section>
        </text:section>
        <text:section text:name="regeling-sluiting_id1-3-2-3" text:style-name="regeling-sluiting">
          <text:section text:name="ondertekening_id1-3-2-3-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kerk</text:p>
            </table:table-cell>
            <table:table-cell office:value-type="string" table:style-name="header.C">
              <text:p text:style-name="headerright"><text:span text:style-name="nr">Nr. 424</text:span><text:line-break/><text:date style:data-style-name="dag" text:fixed="true" text:date-value="2026-01-07"/><text:line-break/><text:date style:data-style-name="jaar" text:fixed="true" text:date-value="2026-01-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text:span><text:date style:data-style-name="nicedate" text:fixed="true" text:date-value="2026-01-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424</text:span><text:date style:data-style-name="nicedate" text:fixed="true" text:date-value="2026-01-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B-Web-CB/6.50/xml/MC-DRP-VB-Web-CB.xml</meta:user-defined>
    <meta:user-defined meta:name="OVERHEID.Gemeente/DC.creator">Nijkerk</meta:user-defined>
    <meta:user-defined meta:name="OVERHEID.Gemeente/OVERHEID.authority">Nijkerk</meta:user-defined>
    <meta:user-defined meta:name="OVERHEID.Informatietype/DC.type">officiële publicatie</meta:user-defined>
    <meta:user-defined meta:name="OVERHEIDop.Rubriek/DC.type">verkeersbesluit of -mededeling</meta:user-defined>
    <meta:user-defined meta:name="OVERHEID.Gemeente/DCTERMS.publisher">Nijkerk</meta:user-defined>
    <meta:user-defined meta:name="OVERHEID.TaxonomieBeleidsagendaDecentraal/OVERHEID.category">Verkeer | Organisatie en beleid</meta:user-defined>
    <meta:user-defined meta:name="OVERHEIDvb.TypeVerkeersbesluit/OVERHEIDvb.typeVerkeersbesluit">plaatsing of verwijdering van verkeerstekens</meta:user-defined>
    <meta:user-defined meta:name="OVERHEIDvb.VereisteVanBesluit/OVERHEIDvb.vereisteVanBesluit">Het bepaalde in artikel 12 van het BABW</meta:user-defined>
    <meta:user-defined meta:name="OVERHEIDvb.VereisteVanBesluit/OVERHEIDvb.vereisteVanBesluit">Wegenverkeerswet 1994, art. 15, lid 1</meta:user-defined>
    <meta:user-defined meta:name="DCTERMS.alternative">Gemeente Nijkerk - Instellen 30 km/u zone - Stoutenburgerlaan Hoevelaken</meta:user-defined>
    <meta:user-defined meta:name="OVERHEIDvb.Wegcategorie/OVERHEIDvb.wegcategorie">Gebiedsontsluitingsweg binnen de bebouwde kom</meta:user-defined>
    <meta:user-defined meta:name="OVERHEIDvb.Weggebruiker/OVERHEIDvb.weggebruiker">fietsers</meta:user-defined>
    <meta:user-defined meta:name="OVERHEIDvb.Weggebruiker/OVERHEIDvb.weggebruiker">bestuurders van een motorrijwiel, scooter, personenauto of bestelauto</meta:user-defined>
    <meta:user-defined meta:name="OVERHEIDvb.Weggebruiker/OVERHEIDvb.weggebruiker">bestuurders van een gelede vrachtwagen</meta:user-defined>
    <meta:user-defined meta:name="OVERHEIDvb.Weggebruiker/OVERHEIDvb.weggebruiker">bestuurders van een ongelede vrachtwagen of ongelede autobus</meta:user-defined>
    <meta:user-defined meta:name="OVERHEIDvb.referentienummer">2022341</meta:user-defined>
    <meta:user-defined meta:name="OVERHEIDop.verkeersbordcode">A01zb</meta:user-defined>
    <meta:user-defined meta:name="OVERHEIDop.verkeersbordcode">A02ze</meta:user-defined>
    <dc:language>nl</dc:language>
    <meta:user-defined meta:name="OVERHEIDop.locatietype/OVERHEIDop.gebiedsmarkering">Lijn</meta:user-defined>
    <meta:user-defined meta:name="DC.title">Verkeersbesluit instellen 30 km/u zone op de Stoutenburgerlaan in Hoevelaken</meta:user-defined>
    <meta:user-defined meta:name="DCTERMS.W3CDTF/DCTERMS.available">2026-01-07</meta:user-defined>
    <meta:user-defined meta:name="OVERHEIDop.externeBijlage">Situatietekening|exb-2026-54</meta:user-defined>
    <meta:user-defined meta:name="DCTERMS.W3CDTF/OVERHEIDop.jaargang">2026</meta:user-defined>
    <meta:user-defined meta:name="OVERHEIDop.publicationIssue">424</meta:user-defined>
    <meta:user-defined meta:name="OVERHEIDop.GmbID/DC.identifier">gmb-2026-424</meta:user-defined>
    <meta:user-defined meta:name="OVERHEIDop.versieInformatie"/>
  </office:meta>
</office:document-meta>
</file>