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10900200, Onderweg nabij 5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(kavel 2)</text:p>
            <text:p text:style-name="common-al">DSO-Verzoeknummer: 2025110900200</text:p>
            <text:p text:style-name="common-al">Locatie: Onderweg nabij 5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7-01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10900200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39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9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9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4216</meta:user-defined>
    <meta:user-defined meta:name="DCTERMS.abstract">Bouwen woning (kavel 2)</meta:user-defined>
    <dc:language>nl</dc:language>
    <meta:user-defined meta:name="OVERHEIDop.locatietype/OVERHEIDop.gebiedsmarkering">Punt</meta:user-defined>
    <meta:user-defined meta:name="DC.title">Verleende omgevingsvergunning: 2025110900200, Onderweg nabij 5 Pijnacke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399</meta:user-defined>
    <meta:user-defined meta:name="OVERHEIDop.GmbID/DC.identifier">gmb-2026-42399</meta:user-defined>
    <meta:user-defined meta:name="OVERHEIDop.versieInformatie"/>
  </office:meta>
</office:document-meta>
</file>