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bedrijfswoning en het realiseren van een machineberging, perceel aan de Polleweg (ongenummerd) Staphorst, Staphorst AR 6448, Staphorst AR 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Perceel aan de Polleweg (ongenummerd) Staphorst, Staphorst AR 6448, Staphorst AR 6449</text:p>
            <text:p text:style-name="common-al">
            <text:span text:style-name="nadrukvet">Zaakomschrijving:</text:span> Het verplaatsen van de bedrijfswoning en het realiseren van een machineberging</text:p>
            <text:p text:style-name="common-al">
            <text:span text:style-name="nadrukvet">Zaaknummer:</text:span> Z/STH26/0588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3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883</meta:user-defined>
    <meta:user-defined meta:name="DCTERMS.abstract">Het verplaatsen van de bedrijfswoning en het realiseren van een machineberging</meta:user-defined>
    <dc:language>nl</dc:language>
    <meta:user-defined meta:name="OVERHEIDop.locatietype/OVERHEIDop.gebiedsmarkering">Vlak</meta:user-defined>
    <meta:user-defined meta:name="DC.title">Ontvangen aanvraag voor een omgevingsvergunning, het verplaatsen van de bedrijfswoning en het realiseren van een machineberging, perceel aan de Polleweg (ongenummerd) Staphorst, Staphorst AR 6448, Staphorst AR 644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396</meta:user-defined>
    <meta:user-defined meta:name="OVERHEIDop.GmbID/DC.identifier">gmb-2026-42396</meta:user-defined>
    <meta:user-defined meta:name="OVERHEIDop.versieInformatie"/>
  </office:meta>
</office:document-meta>
</file>