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9fb1817-8a1c-4386-86b8-afb8201c89d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Centrum, verkeersbesluit Nieuwe Teertuinen 11 aanleg gehandicaptenparkeerplaats kenteken K-219-VJ</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K-219-VJ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K-219-VJ en het aanbrengen van ondersteunende markeringen (RVV 1990), in te stellen: een gehandicaptenparkeerplaats ter hoogte van perceel Nieuwe Teertuinen 11 (parkeervaknummer 120842488825)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53mm" svg:height="95.4566037735849mm"><draw:image xlink:href="Pictures/Afbeelding1i99fb1817-8a1c-4386-86b8-afb8201c89de.png" xlink:type="simple"/></draw:frame></text:p>
            </text:section></draw:text-box></draw:frame>
          </text:p>
            <text:p text:style-name="common-al">Amsterdam, 28 jan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395</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395</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395</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dam  - Nieuwe Teertuinen 11 aanleg gehandicaptenparkeerplaats kenteken K-219-VJ - Nieuwe Teertuinen 1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Nieuwe Teertuinen 11 aanleg gehandicaptenparkeerplaats kenteken K-219-VJ</meta:user-defined>
    <meta:user-defined meta:name="OVERHEIDop.verkeersbordcode">E6</meta:user-defined>
    <dc:language>nl</dc:language>
    <meta:user-defined meta:name="OVERHEIDop.locatietype/OVERHEIDop.gebiedsmarkering">Adres</meta:user-defined>
    <meta:user-defined meta:name="DC.title">Amsterdam Centrum, verkeersbesluit Nieuwe Teertuinen 11 aanleg gehandicaptenparkeerplaats kenteken K-219-VJ</meta:user-defined>
    <meta:user-defined meta:name="DCTERMS.W3CDTF/DCTERMS.available">2026-01-30</meta:user-defined>
    <meta:user-defined meta:name="DCTERMS.W3CDTF/OVERHEIDop.jaargang">2026</meta:user-defined>
    <meta:user-defined meta:name="OVERHEIDop.publicationIssue">42395</meta:user-defined>
    <meta:user-defined meta:name="OVERHEIDop.GmbID/DC.identifier">gmb-2026-42395</meta:user-defined>
    <meta:user-defined meta:name="OVERHEIDop.versieInformatie"/>
  </office:meta>
</office:document-meta>
</file>