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lichtreclame tegen de gevel, Savannahweg 71, 3542AW Utrecht, GU-Z2025-0036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71, 3542AW Utrecht</text:p>
            <text:p text:style-name="common-al">GU-Z2025-0036893</text:p>
            <text:p text:style-name="common-al">Toelichting: het aanbrengen van lichtreclame tege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6893</meta:user-defined>
    <meta:user-defined meta:name="DCTERMS.abstract">Toelichting: het aanbrengen van lichtreclame tegen de gevel</meta:user-defined>
    <dc:language>nl</dc:language>
    <meta:user-defined meta:name="OVERHEIDop.locatietype/OVERHEIDop.gebiedsmarkering">Vlak</meta:user-defined>
    <meta:user-defined meta:name="DC.title">Verleende Omgevingsvergunning, het aanbrengen van lichtreclame tegen de gevel, Savannahweg 71, 3542AW Utrecht, GU-Z2025-0036893</meta:user-defined>
    <meta:user-defined meta:name="OVERHEIDop.datumEindeReactietermijn">2026-03-11</meta:user-defined>
    <meta:user-defined meta:name="OVERHEIDop.terinzageleggingBG">https://jeleefomgeving.nl/inzien/002220647/6e6f73a3-13c2-4271-9df8-0d64d4cd859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94</meta:user-defined>
    <meta:user-defined meta:name="OVERHEIDop.GmbID/DC.identifier">gmb-2026-42394</meta:user-defined>
    <meta:user-defined meta:name="OVERHEIDop.versieInformatie"/>
  </office:meta>
</office:document-meta>
</file>