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circa 25m2 landschapselement aan Emerparkplaan ter hoogte van Achterer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348</meta:user-defined>
    <meta:user-defined meta:name="DCTERMS.abstract">het verwijderen van circa 25m2 landschapseleme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circa 25m2 landschapselement aan Emerparkplaan ter hoogte van Achtererf Breda</meta:user-defined>
    <meta:user-defined meta:name="DCTERMS.W3CDTF/DCTERMS.available">2026-01-30</meta:user-defined>
    <meta:user-defined meta:name="DCTERMS.W3CDTF/OVERHEIDop.jaargang">2026</meta:user-defined>
    <meta:user-defined meta:name="OVERHEIDop.publicationIssue">42391</meta:user-defined>
    <meta:user-defined meta:name="OVERHEIDop.GmbID/DC.identifier">gmb-2026-42391</meta:user-defined>
    <meta:user-defined meta:name="OVERHEIDop.versieInformatie"/>
  </office:meta>
</office:document-meta>
</file>