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80, Rekkenseweg 17, 7152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weg 17, 7152AA Eibergen, toestaan van bedrijfsfunctie en het toevoegen van een woning op basis van het gemeentelijke rood voor rood beleid (afwijken van regels in het omgevingsplan) , Z2025-00001980 (beslistermijn tot 17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0</meta:user-defined>
    <meta:user-defined meta:name="DCTERMS.abstract">Betreft: Beschikking verlenging beslistermijn op locatie Rekkenseweg 17, 7152AA Eibergen</meta:user-defined>
    <dc:language>nl</dc:language>
    <meta:user-defined meta:name="OVERHEIDop.locatietype/OVERHEIDop.gebiedsmarkering">Vlak</meta:user-defined>
    <meta:user-defined meta:name="DC.title">Kennisgeving termijnverlenging Z2025-00001980, Rekkenseweg 17, 7152AA Eiber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90</meta:user-defined>
    <meta:user-defined meta:name="OVERHEIDop.GmbID/DC.identifier">gmb-2026-42390</meta:user-defined>
    <meta:user-defined meta:name="OVERHEIDop.versieInformatie"/>
  </office:meta>
</office:document-meta>
</file>