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ac4b91-b57b-4edd-81cb-2f63555a9b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Egelantiersstraat 232 aanleg gehandicaptenparkeerplaats kenteken 33-HP-B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3-HP-BL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3-HP-BL en het aanbrengen van ondersteunende markeringen (RVV 1990), in te stellen: een gehandicaptenparkeerplaats ter hoogte van perceel Egelantiersstraat 232 (parkeervaknummer 12041948769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1.99245283018868mm"><draw:image xlink:href="Pictures/Afbeelding1i86ac4b91-b57b-4edd-81cb-2f63555a9b86.png" xlink:type="simple"/></draw:frame></text:p>
            </text:section></draw:text-box></draw:frame>
          </text:p>
            <text:p text:style-name="common-al">Amsterdam, 28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gelantiersstraat 232 aanleg gehandicaptenparkeerplaats kenteken 33-HP-BL - Egelantiersstraat 23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gelantiersstraat 232 aanleg gehandicaptenparkeerplaats kenteken 33-HP-BL</meta:user-defined>
    <meta:user-defined meta:name="OVERHEIDop.verkeersbordcode">E6</meta:user-defined>
    <dc:language>nl</dc:language>
    <meta:user-defined meta:name="OVERHEIDop.locatietype/OVERHEIDop.gebiedsmarkering">Adres</meta:user-defined>
    <meta:user-defined meta:name="DC.title">Amsterdam Centrum, verkeersbesluit Egelantiersstraat 232 aanleg gehandicaptenparkeerplaats kenteken 33-HP-BL</meta:user-defined>
    <meta:user-defined meta:name="DCTERMS.W3CDTF/DCTERMS.available">2026-01-30</meta:user-defined>
    <meta:user-defined meta:name="DCTERMS.W3CDTF/OVERHEIDop.jaargang">2026</meta:user-defined>
    <meta:user-defined meta:name="OVERHEIDop.publicationIssue">42387</meta:user-defined>
    <meta:user-defined meta:name="OVERHEIDop.GmbID/DC.identifier">gmb-2026-42387</meta:user-defined>
    <meta:user-defined meta:name="OVERHEIDop.versieInformatie"/>
  </office:meta>
</office:document-meta>
</file>