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lexanderkade 1018Z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een iep, in de binnentuin van het gebouw</text:p>
            <text:p text:style-name="common-al">Besluit: verleend</text:p>
            <text:p text:style-name="common-al">Besluit verzonden op: 27-01-2026</text:p>
            <text:p text:style-name="common-al">Zaakadres: Alexanderkade 120 1018ZC Amsterdam, Alexanderkade 121 1018ZC Amsterdam, Alexanderkade 122 1018ZC Amsterdam, Alexanderkade 123 1018ZC Amsterdam, Alexanderkade 124 1018ZC Amsterdam, Alexanderkade 125 1018ZC Amsterdam, Alexanderkade 126 1018ZC Amsterdam, Alexanderkade 127 1018ZC Amsterdam, Alexanderkade 128 1018ZC Amsterdam, Alexanderkade 129 1018ZC Amsterdam, Alexanderkade 130 1018ZC Amsterdam, Alexanderkade 131 1018ZC Amsterdam, Alexanderkade 132 1018ZC Amsterdam, Alexanderkade 133 1018ZC Amsterdam, Alexanderkade 134 1018ZC Amsterdam, Alexanderkade 135 1018ZC Amsterdam, Alexanderkade 136 1018ZC Amsterdam, Alexanderkade 137 1018ZC Amsterdam, Alexanderkade 138 1018ZC Amsterdam, Alexanderkade 140 1018ZC Amsterdam, Alexanderkade 141 1018ZC Amsterdam, Alexanderkade 142 1018ZC Amsterdam, Alexanderkade 143 1018ZC Amsterdam, Alexanderkade 144 1018ZC Amsterdam, Alexanderkade 145 1018ZC Amsterdam, Alexanderkade 146 1018ZC Amsterdam, Alexanderkade 147 1018ZC Amsterdam, Alexanderkade 148 1018ZC Amsterdam, Alexanderkade 149 1018ZC Amsterdam, Alexanderkade 150 1018ZC Amsterdam, Alexanderkade 151 1018ZC Amsterdam</text:p>
            <text:p text:style-name="common-al">Zaaknummer: Z2025-052651</text:p>
            <text:p text:style-name="common-al">DSO-nummer: 202512100019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5-052651"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651</meta:user-defined>
    <meta:user-defined meta:name="DCTERMS.abstract">kappen van een boom, een iep, in de binnentuin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lexanderkade 1018ZC Amsterdam.</meta:user-defined>
    <meta:user-defined meta:name="DCTERMS.W3CDTF/DCTERMS.available">2026-01-30</meta:user-defined>
    <meta:user-defined meta:name="DCTERMS.W3CDTF/OVERHEIDop.jaargang">2026</meta:user-defined>
    <meta:user-defined meta:name="OVERHEIDop.publicationIssue">42385</meta:user-defined>
    <meta:user-defined meta:name="OVERHEIDop.GmbID/DC.identifier">gmb-2026-42385</meta:user-defined>
    <meta:user-defined meta:name="OVERHEIDop.versieInformatie"/>
  </office:meta>
</office:document-meta>
</file>