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ppertsweg, nabij nummer1 (I 1310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bben wij een aanvraag ontvangen voor het kappen van een boom op de locatie Kappertsweg, nabij nummer1 (I 1310) in Holten. De aanvraag is geregistreerd onder zaaknummer Z2026-000003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37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06</meta:user-defined>
    <meta:user-defined meta:name="DCTERMS.abstract">Kappertsweg, nabij nummer1 (I 1310)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Kappertsweg, nabij nummer1 (I 1310) in Hol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379</meta:user-defined>
    <meta:user-defined meta:name="OVERHEIDop.GmbID/DC.identifier">gmb-2026-42379</meta:user-defined>
    <meta:user-defined meta:name="OVERHEIDop.versieInformatie"/>
  </office:meta>
</office:document-meta>
</file>