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Tweede wijziging verordening op de heffing en invordering van leges 2026 (Legesverordening 2026)</text:p>
      <text:section text:name="regeling_id1-3-2" text:style-name="regeling">
        <text:section text:name="aanhef_id1-3-2-1" text:style-name="aanhef">
          <text:section text:name="preambule_id1-3-2-1-1" text:style-name="preambule">
            <text:p text:style-name="al"/>
            <text:p text:style-name="al">Het college van Heusden heeft in de vergadering van 13 januari 2026, </text:p>
            <text:p text:style-name="al"/>
            <text:p text:style-name="al">Gelet op artikel 10 van de Legesverordening 2026, besloten:</text:p>
            <text:p text:style-name="al"> de ‘Tweede wijziging van de Tarieventabel behorende bij de Verordening op de heffing en invordering van leges 2026’ met terugwerkende kracht per 1 januari 2026 vast te stellen; </text:p>
            <text:p text:style-name="al"/>
            <text:p text:style-name="al">Art. 1.8a Registers van de Burgerlijke Stand 2026 :</text:p>
            <text:p text:style-name="al">Het tarief bedraagt voor het in behandeling nemen van een aanvraag tot het verstrekken van inlichtingen uit de registers van de burgerlijke stand per inlichting op één persoon betrekking hebbende: € 17,80</text:p>
            <text:p text:style-name="al"/>
            <text:p text:style-name="al"> de raadsleden te informeren met de bijgevoegde raadsinformatiebrief. namens het college van Heusden, </text:p>
            <text:p text:style-name="al"/>
            <text:p text:style-name="al">de secretaris, mr. H.J.M. Timmermans</text:p>
            <text:p text:style-name="al">
            <text:span text:style-name="nadrukvet"/>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p text:style-name="al"/>
            <text:p text:style-name="al"/>
          </text:section>
          <text:section text:name="artikel_id1-3-2-2-2" text:style-name="artikel">
            <text:p text:style-name="artikel_kop_titel"><text:span text:style-name="artikel_kop_label">Artikel</text:span> <text:span text:style-name="artikel_kop_nr"> 2 </text:span> Belastbaar feit</text:p>
            <text:p text:style-name="al"/>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 Nederlandse identiteitskaart of een reisdocument;</text:p>
            <text:p text:style-name="al">een en ander zoals genoemd in deze verordening en de daarbij behorende tarieventabel.</text:p>
            <text:p text:style-name="al"/>
            <text:p text:style-name="al"/>
          </text:section>
          <text:section text:name="artikel_id1-3-2-2-3" text:style-name="artikel">
            <text:p text:style-name="artikel_kop_titel"><text:span text:style-name="artikel_kop_label">Artikel</text:span> <text:span text:style-name="artikel_kop_nr"> 3 </text:span> Belastingplicht</text:p>
            <text:p text:style-name="al"/>
            <text:p text:style-name="al">Belastingplichtig is de aanvrager of degene voor wie de aanvraag is gedaan.</text:p>
            <text:p text:style-name="al"/>
            <text:p text:style-name="al"/>
          </text:section>
          <text:section text:name="artikel_id1-3-2-2-4" text:style-name="artikel">
            <text:p text:style-name="artikel_kop_titel"><text:span text:style-name="artikel_kop_label">Artikel</text:span> <text:span text:style-name="artikel_kop_nr"> 4 </text:span> Vrijstellingen</text:p>
            <text:p text:style-name="al"/>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afgifte van attestaties de vita, nodig voor de ontvangst van pensioen;</text:p>
            <text:p text:style-name="al">d. het in behandeling nemen van een aanvraag tot vergunning nodig voor het houden van activiteiten met een politiek, godsdienstig, sociaal, charitatief, cultureel of sportief doel, voor zover geen sprake is van een directe of indirecte commerciële (neven)activiteit een en ander blijkens de statuten voor alle aan de niet-commerciële activiteit gerelateerde vergunningen.</text:p>
            <text:p text:style-name="al">e. het in behandeling nemen van een aanvraag tot vergunning voor het houden van kleinschalige niet-commerciële buurtactiviteiten voor alle aan de niet-commerciële activiteit gerelateerde vergunningen.</text:p>
            <text:p text:style-name="al"/>
            <text:p text:style-name="al"/>
          </text:section>
          <text:section text:name="artikel_id1-3-2-2-5" text:style-name="artikel">
            <text:p text:style-name="artikel_kop_titel"><text:span text:style-name="artikel_kop_label">Artikel</text:span> <text:span text:style-name="artikel_kop_nr"> 5 </text:span> Maatstaven van heffing en tarieven</text:p>
            <text:p text:style-name="al"/>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 6 </text:span> 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 </text:span> Termijnen van betaling</text:p>
            <text:p text:style-name="al"/>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in het aanvraagproces wordt gedaan onverwijld, dan wel als die mogelijkheid wordt geboden binnen 14 dagen na het indienen van de aanvraag langs elektronische weg;</text:p>
            <text:p text:style-name="al"/>
            <text:p text:style-name="al">2. De Algemene termijnenwet is niet van toepassing op de in het eerste lid gestelde termijnen.</text:p>
            <text:p text:style-name="al"/>
            <text:p text:style-name="al"/>
          </text:section>
          <text:section text:name="artikel_id1-3-2-2-8" text:style-name="artikel">
            <text:p text:style-name="artikel_kop_titel"><text:span text:style-name="artikel_kop_label">Artikel</text:span> <text:span text:style-name="artikel_kop_nr">8 </text:span> Kwijtschelding</text:p>
            <text:p text:style-name="al"/>
            <text:p text:style-name="al">Bij de invordering van de leges wordt geen kwijtschelding verleend met uitzondering van de in artikel 1.9 sub a onder 1 en 2, artikel 1.9 sub d, artikel 1.10 sub a onder 1 en 2 van de tarieventabel opgenomen tarieven voor het verstrekken van een nationaal paspoort, vreemdelingenpaspoort, vluchtelingenpaspoort of Nederlandse identiteitskaart alsmede artikel 1.1 tot en met artikel 1.5 en artikel 1.8 van de tarieventabel opgenomen tarieven voor de voltrekking van een huwelijk of een geregistreerd partnerschap.</text:p>
            <text:p text:style-name="al"/>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paragraaf 1.2 (reisdocumenten en Nederlandse identiteitskaart);</text:p>
            <text:p text:style-name="al">paragraaf 1.3 (rijbewijzen);</text:p>
            <text:p text:style-name="al">artikel 1.17 (schriftelijke verstrekking uit de Basisregistratie Personen);</text:p>
            <text:p text:style-name="al">artikel 1.25, onder a (verklaring omtrent gedrag);</text:p>
            <text:p text:style-name="al">artikel 1.31 (Wet op de kansspelen).</text:p>
            <text:p text:style-name="al">een en ander voor zover met deze wijzigingen niet al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 11 </text:span> Overgangsrecht</text:p>
            <text:p text:style-name="al"/>
            <text:p text:style-name="al">1. De ‘Legesverordening 2025’ van de gemeente Heusden vastgesteld door de gemeenteraad in de vergadering van 17 december 2024 en de daarbij behorende tarieventabel en de daaropvolgende wijzigingen van de tarieventabel behorende bij de Verordening op de heffing en de invordering van leges 2025 worden ingetrokken met ingang van de in artikel 13 tweede lid genoemde datum van ingang van de heffing, met dien verstande dat zij van toepassing blijven op de belastbare feiten die zich vóór die datum hebben voorgedaan;</text:p>
            <text:p text:style-name="al"/>
            <text:p text:style-name="al">2.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ection>
          <text:section text:name="artikel_id1-3-2-2-12" text:style-name="artikel">
            <text:p text:style-name="artikel_kop_titel"><text:span text:style-name="artikel_kop_label">Artikel</text:span> <text:span text:style-name="artikel_kop_nr"> 12 </text:span> Inwerkingtreding en citeertitel</text:p>
            <text:p text:style-name="al"/>
            <text:p text:style-name="al">1. Deze verordening treedt in werking met ingang van de eerste dag na die van de bekendmaking.</text:p>
            <text:p text:style-name="al"/>
            <text:p text:style-name="al">2. De datum van ingang van de heffing is 1 januari 2026.</text:p>
            <text:p text:style-name="al"/>
            <text:p text:style-name="al">3. Deze verordening kan worden aangehaald als ´Legesverordening 2026´.</text:p>
            <text:p text:style-name="al"/>
            <text:p text:style-name="al">Aldus besloten in zijn openbare vergadering van 16 december 2025.</text:p>
            <text:p text:style-name="al"/>
            <text:p text:style-name="al">De raad voornoemd,</text:p>
            <text:p text:style-name="al"/>
            <text:p text:style-name="al">de griffier, </text:p>
            <text:p text:style-name="al"/>
            <text:p text:style-name="al">mr. N.M.H.C. Pot-Broos</text:p>
            <text:p text:style-name="al"/>
            <text:p text:style-name="al"/>
            <text:p text:style-name="al">de voorzitter, </text:p>
            <text:p text:style-name="al"/>
            <text:p text:style-name="al">drs. W. van Hees </text:p>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lijst </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indien niet zijnde een algemeen erkende feestdag, tussen 10.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en woensdag t/m vrijdag, indien niet zijnde een algemeen erkende feestdag, tussen 09.00 en 16.00 uur</text:p>
                </table:table-cell>
                <table:table-cell table:style-name="entry" table:number-rows-spanned="1" table:number-columns-spanned="1">
                  <text:p text:style-name="table_al"> € 283,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09.00 uur en 16.00 uur</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indien niet zijnde een algemeen erkende feestdag, tussen 10.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m vrijdag, indien niet zijnde een algemeen erkende feestdag, tussen 09.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16.00 uur</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oltrekken van een huwelijk of het omzetten van een geregistreerd partnerschap in een huwelijk in een bijzonder huis zoals bedoeld in artikel 64, Boek 1, van het Burgerlijk Wetboek wordt het van toepassing zijnde tarief zoals opgenomen in artikel 1.1 lid 1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a</text:span>
                  </text:p>
                </table:table-cell>
                <table:table-cell table:style-name="entry" table:number-rows-spanned="1" table:number-columns-spanned="1">
                  <text:p text:style-name="table_al">
                    <text:span text:style-name="nadrukvet">Tarief Buitengewoon Ambtenaar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 en 1.2 wordt verhoogd met het tarief voor de Buitengewoon Ambtenaar Burgerlijke stand (BABS) conform bijlage 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zonder gebruik reguliere huwelijksfaci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woensdag t/m vrijdag, indien niet zijnde een algemeen erkende feestdag, tussen 09.00 en 12.30 uur</text:p>
                </table:table-cell>
                <table:table-cell table:style-name="entry" table:number-rows-spanned="1" table:number-columns-spanned="1">
                  <text:p text:style-name="table_al"> € 176,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insdag, indien niet zijnde een algemeen erkende feestdag, tussen 10.00 en 12.30 uur</text:p>
                </table:table-cell>
                <table:table-cell table:style-name="entry" table:number-rows-spanned="1" table:number-columns-spanned="1">
                  <text:p text:style-name="table_al"> € 176,20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aanwijzing externe trouw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 244,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 40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 574,00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oordat het huwelijk, het geregistreerd partnerschap of de omzetting van een geregistreerd partnerschap in een huwelijk plaatsvindt:</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oorgenomen huwelijk wordt geannuleerd, wordt op verzoek een teruggaaf verleend van de verschuldigde legeskosten. Het verzoek om teruggaaf moet worden ingediend gelijktijdig met het bericht tot annulering van het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de annulering wordt gedaan tot 2 maanden voor de huwelijksdatum, bedraagt het deel van de verschuldigde leges dat wordt teruggegev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de annulering wordt gedaan tot 2 weken voor de huwelijksdatum, bedraagt het deel van de verschuldigde leges dat wordt teruggegev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de annulering wordt gedaan tot één dag voor de huwelijksdatum, bedraagt het deel van de verschuldigde leges dat wordt teruggegev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43,45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uit de registers van de burgerlijke stand per inlichting op één persoon betrekking hebbende:</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een in de artikelen 1.9 en 1.10, onder a, genoemd document, zijnde een toeslag op de in die artikelen genoemde bedrage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behorende bij de gemeenterekening</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de Welstandsnota gemeente Heusden</text:p>
                </table:table-cell>
                <table:table-cell table:style-name="entry" table:number-rows-spanned="1" table:number-columns-spanned="1">
                  <text:p text:style-name="table_al"> € 177,95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47,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9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afgeven van een verklaring met betrekking tot de bestemming van een pand en/of perceel</text:p>
                </table:table-cell>
                <table:table-cell table:style-name="entry" table:number-rows-spanned="1" table:number-columns-spanned="1">
                  <text:p text:style-name="table_al"> € 28,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ast het afgeven van een verklaring, als bedoeld in lid 1 sub b verzocht om afgifte van een kopie van het desbetreffende deel van het omgevingsplan waar de bestemmingen staan aangegeven en een afschrift van het betreffende deel van de voorschriften in het omgevingsplan worden de leges genoemd onder lid 1 sub a verhoogd met een bedrag van</text:p>
                </table:table-cell>
                <table:table-cell table:style-name="entry" table:number-rows-spanned="1" table:number-columns-spanned="1">
                  <text:p text:style-name="table_al"> € 47,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ast het afgeven van een verklaring, als bedoeld in lid 1 sub b verzocht om afgifte van een verklaring c.q. het verstrekken van informatie over de bodem (de aanwezigheid van tanks, bodemvervuiling)van een pand en/of een perceel dan worden de leges genoemd onder lid 1 sub a verhoogd met een bedrag van</text:p>
                </table:table-cell>
                <table:table-cell table:style-name="entry" table:number-rows-spanned="1" table:number-columns-spanned="1">
                  <text:p text:style-name="table_al"> € 47,3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krijgen van een verklaring van Nederlanderschap</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 46,70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Gereserveerd: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4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4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 262,65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932,8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aanvraag/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uitvoering van al dan niet spoedeisende werkzaamheden, met betrekking tot het leggen, instandhouden en het opruimen van kabels en leidingen met een lengte van minder dan 15 meter binnen het grondgebied van de gemeente:</text:p>
                </table:table-cell>
                <table:table-cell table:style-name="entry" table:number-rows-spanned="1" table:number-columns-spanned="1">
                  <text:p text:style-name="table_al"> € 207,95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uwe aanvraag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vangende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het wijzigen van een ontheffing als bedoeld in lid 1 sub a</text:p>
                </table:table-cell>
                <table:table-cell table:style-name="entry" table:number-rows-spanned="1" table:number-columns-spanned="1">
                  <text:p text:style-name="table_al"> € 47,40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tekeningen en lichtdrukken, al dan niet behorende bij andere in deze verordening genoemde stukken, dan wel van kopieën of lichtdrukken daarva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art, tekening op papier of digitaal geleverd groter dan A3, doch maximaal A0 formaat</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able:table-cell table:style-name="entry" table:number-rows-spanned="1" table:number-columns-spanned="1">
                  <text:p text:style-name="table_al">2. per kaart, tekening of kopie op diskette of CD geleverd</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able:table-cell table:style-name="entry" table:number-rows-spanned="1" table:number-columns-spanned="1">
                  <text:p text:style-name="table_al">3. per kaart, tekening of kopie digitaal (b.v. via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doorslagen of fotokopieën van stukken, niet zijnde de stukken genoemd in lid 1 sub d,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pagina, grootte maximaal A3 formaat in zwart/wi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able:table-cell table:style-name="entry" table:number-rows-spanned="1" table:number-columns-spanned="1">
                  <text:p text:style-name="table_al">2. per pagina, grootte maximaal A3 formaat in kleur</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able:table-cell table:style-name="entry" table:number-rows-spanned="1" table:number-columns-spanned="1">
                  <text:p text:style-name="table_al">3. per document digitaal (b.v.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in lid 1 sub a worden afgegeven als kleurendocument wordt het tarie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tistische informatie uit de administratie van burgerzaken,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bij of krachtens artikel 2.60, derde lid van de Algemene Plaatselijke Verordening voor het houden van meer dan het aantal toegestane honden</text:p>
                </table:table-cell>
                <table:table-cell table:style-name="entry" table:number-rows-spanned="1" table:number-columns-spanned="1">
                  <text:p text:style-name="table_al"> € 20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zoals genoemd in artikel 3.26 van de Verordening fysieke leefomgeving Heusden, voor het plaatsen van obstakels op de openbare weg niet zijnde een terras of een reclame-uiting</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zoals genoemd in artikel 3.26 van de Verordening fysieke leefomgeving Heusden of zoals bedoeld in artikel 2:28, van de A.P.V. voor het plaatsen c.q. geplaatst hebben van een terras</text:p>
                </table:table-cell>
                <table:table-cell table:style-name="entry" table:number-rows-spanned="1" table:number-columns-spanned="1">
                  <text:p text:style-name="table_al"> € 35,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of vergunning op basis van de APV of Verordening fysieke leefomgeving Heusden die in deze legesverordening niet specifiek is genoemd</text:p>
                </table:table-cell>
                <table:table-cell table:style-name="entry" table:number-rows-spanned="1" table:number-columns-spanned="1">
                  <text:p text:style-name="table_al"> € 40,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gunning voor het houden van een inzamelingsactie voor kleding als bedoeld in de Afvalstoffenverordening</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sluiting van een woning op het gemeentelijk openbaar riool</text:p>
                </table:table-cell>
                <table:table-cell table:style-name="entry" table:number-rows-spanned="1" table:number-columns-spanned="1">
                  <text:p text:style-name="table_al"> € 1.561,1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sluiting van bedrijfspanden en drainage-aansluitingen op het gemeentelijk openbaar riool: het bedrag van de voorafgaand aan het in behandeling nemen van de aanvraag tot het verlenen van een omgevingsvergunning aan de aanvrager meegedeelde kosten, blijkend uit een begroting die door het college van burgemeester en wethouders is opgesteld, met een minimum van:</text:p>
                </table:table-cell>
                <table:table-cell table:style-name="entry" table:number-rows-spanned="1" table:number-columns-spanned="1">
                  <text:p text:style-name="table_al"> € 1.561,15 </text:p>
                </table:table-cell>
              </table:table-row>
              <table:table-row table:style-name="row">
                <table:table-cell table:style-name="entry" table:number-rows-spanned="1" table:number-columns-spanned="1"/>
                <table:table-cell table:style-name="entry"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plaatsing van een gedenkteken ter nagedachtenis van een slachtoffer van een ongeval wordt in rekening gebrach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registreren, beheren en ruimen na afloop van de periode van een tegel met inscriptie voor de 1e periode van 5 jaar</text:p>
                </table:table-cell>
                <table:table-cell table:style-name="entry" table:number-rows-spanned="1" table:number-columns-spanned="1">
                  <text:p text:style-name="table_al"> € 70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gen van de plaatsingsperiode met 5 jaar van een tegel met inscriptie</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plaatsen, registreren, beheren en ruimen na afloop van de periode van een hardhouten paal met plaquette voor de 1e periode van 5 jaar</text:p>
                </table:table-cell>
                <table:table-cell table:style-name="entry" table:number-rows-spanned="1" table:number-columns-spanned="1">
                  <text:p text:style-name="table_al"> € 70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gen van de plaatsingsperiode met 5 jaar van een hardhouten paal met plaquette</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lanten, registreren, beheren en ruimen na afloop van de periode van klimop tegen een bestaande boom voor de 1e periode van 5 jaar</text:p>
                </table:table-cell>
                <table:table-cell table:style-name="entry" table:number-rows-spanned="1" table:number-columns-spanned="1">
                  <text:p text:style-name="table_al"> € 519,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plaatsingsperiode met 5 jaar van een klimop tegen een bestaande boom</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planten, registreren, beheren en zo nodig ruimen na afloop van de periode van een boom voor de 1e periode van 5 jaar</text:p>
                </table:table-cell>
                <table:table-cell table:style-name="entry" table:number-rows-spanned="1" table:number-columns-spanned="1">
                  <text:p text:style-name="table_al"> € 1.001,9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gen van de plaatsingsperiode met 5 jaar van een boom</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berekend aan de hand de bedragen exclusief BTW van de ‘ROEB-lijst’ (Regionaal Overleg Eindhoven Bouwtoezicht), zoals opgenomen in de bijlage bij deze tarieventabel. Indien uit overlegde informatie blijkt dat de bouwkosten hoger zijn, is die informatie doorslaggev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grondgebonden zonne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bijlage I bij de Omgevingsregeling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 de aanvraag opgegeven geraamde bouwkosten worden getoetst aan de eenheidsprijzen zoals bepaald in het “Overzicht bouwkosten ten behoeve van berekeningen voor de bouwlegestoets” opgesteld door het ROEB (Regionaal Overleg Eindhoven Bouwtoezicht) voor het jaar 202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nevelden: Grootschalige zonnevelden (grondgebonden veldsystemen) zoals bedoeld in de door de gemeenteraad vastgestelde ‘Visie zonne-energi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omgevingsoverleg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aketafel: De intaketafel is een overlegvorm waarbij van een initiatief dat mogelijk niet past binnen de regels van het omgevingsplan wordt beoordeeld op welke wijze het toch kan worden gerealiseerd. De intaketafel leidt tot een standpunt over de haalbaarheid van het initiatief, de eventuele medewerking en het vervolg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tafel: 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 met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Een principeverzoek is een verzoek waarbij initiatiefnemer vraagt om een initiatief te beoordelen dat mogelijk niet past binnen de regels van het omgevingsplan op welke wijze het toch kan worden gerealiseerd. Deze beoordeling vindt al dan niet plaats in de intaketaf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ceptverzoek: een conceptverzoek is een verzoek, voorafgegaan door een positieve uitspraak op een principeverzoek, om een initiatief te beoordelen ter voorbereiding op de formele aanvraag om een buitenplanse omgevingsplanactiviteit of aanvraag tot het wijzigen van het omgevingsplan. Door initiatiefnemer wordt een concept ruimtelijke motivering en bijbehorende onderzoeken ter beoordeling voorgelegd. Het doel is het initiatief zodanig vorm te geven dat aan de voorwaarden om deze te kunnen realiseren is voldaan en te komen tot een definitief plan met aanvraag. Indien voorafgaand geen principeverzoek is ingediend, zal eerst een standpunt worden ingenomen over de haalbaarheid van het initiatief en eventuele medewerk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rincipeverzoek al dan niet met een beoordeling aan de intaketafel</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 (inclusief functiewijzigingen van bestaande panden):</text:p>
                </table:table-cell>
                <table:table-cell table:style-name="entry" table:number-rows-spanned="1" table:number-columns-spanned="1">
                  <text:p text:style-name="table_al"> € 731,7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 (inclusief functiewijzigingen van bestaande panden):</text:p>
                </table:table-cell>
                <table:table-cell table:style-name="entry" table:number-rows-spanned="1" table:number-columns-spanned="1">
                  <text:p text:style-name="table_al"> € 462,2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262,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tweede en volgende beoordeling aan de intaketafel wordt gereken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 (inclusief functiewijzigingen van bestaande panden):</text:p>
                </table:table-cell>
                <table:table-cell table:style-name="entry" table:number-rows-spanned="1" table:number-columns-spanned="1">
                  <text:p text:style-name="table_al"> € 292,5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 (inclusief functiewijzigingen van bestaande panden):</text:p>
                </table:table-cell>
                <table:table-cell table:style-name="entry" table:number-rows-spanned="1" table:number-columns-spanned="1">
                  <text:p text:style-name="table_al"> € 184,8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10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eerste overleg:</text:p>
                </table:table-cell>
                <table:table-cell table:style-name="entry" table:number-rows-spanned="1" table:number-columns-spanned="1">
                  <text:p text:style-name="table_al"> € 3.246,3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1.29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lid 1 onder a en b genoemde bedragen worden per in te schakelen externe adviseur, per half uur, vermeerderd met</text:p>
                </table:table-cell>
                <table:table-cell table:style-name="entry" table:number-rows-spanned="1" table:number-columns-spanned="1">
                  <text:p text:style-name="table_al"> € 57,25 </text:p>
                </table:table-cell>
              </table:table-row>
              <table:table-row table:style-name="row">
                <table:table-cell table:style-name="entry" table:number-rows-spanned="1" table:number-columns-spanned="1"/>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conceptverzoek:</text:p>
                </table:table-cell>
                <table:table-cell table:style-name="entry" table:number-rows-spanned="1" table:number-columns-spanned="1">
                  <text:p text:style-name="table_al"> € 6.16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in het kader van een principeverzoek of conceptverzoek van het college ten aanzien van het initiatief een uitspraak moet worden gevraagd waarvoor een separaat collegevoorstel wordt opgesteld, is onverminderd de voorgaande artikelen een aanvullend tarief verschuldigd van:</text:p>
                </table:table-cell>
                <table:table-cell table:style-name="entry" table:number-rows-spanned="1" table:number-columns-spanned="1">
                  <text:p text:style-name="table_al"> € 486,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lid 1 onder a bedraagt het tarief voor een principeverzoek waarbij wordt geoordeeld dat voor de voorgenomen activiteit geen omgevingsvergunning is vereist:</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in het kader van het omgevingsoverleg een andere in dit hoofdstuk opgenomen dienst dient te worden uitgevoerd, dan zijn de tarieven voor die andere dienst van overeenkomstige toepassing zonder dat sprake is van een aanvraag om een omgevingsvergunning of van een ander besluit en worden de leges voor het omgevingsoverleg vermeerderd met de leges voor die diensten,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overige onderdelen van deze paragraaf wordt indien het omgevingsoverleg betrekking heeft op het aanwijzen van een projectlocatie (zoals opgenomen in de ‘Visie zonne-energie) voor een zonneveld aanvullend in rekening gebracht:</text:p>
                </table:table-cell>
                <table:table-cell table:style-name="entry" table:number-rows-spanned="1" table:number-columns-spanned="1">
                  <text:p text:style-name="table_al"> € 2.823,5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verminderd het bepaalde in de overige onderdelen van deze paragraaf wordt indien het omgevingsoverleg betrekking heeft op een projectvoorstel (zoals opgenomen in de ‘Kadernotitie windenergie Heusden) voor windturbines aanvullend in rekening gebracht:</text:p>
                </table:table-cell>
                <table:table-cell table:style-name="entry" table:number-rows-spanned="1" table:number-columns-spanned="1">
                  <text:p text:style-name="table_al"> € 2.823,5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aangevraagde beoordelingen anders dan in de leden 1 t/m 8:</text:p>
                </table:table-cell>
                <table:table-cell table:style-name="entry" table:number-rows-spanned="1" table:number-columns-spanned="1">
                  <text:p text:style-name="table_al"> € 262,05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1,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 53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 1.406,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74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50.0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 2.166,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63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50.00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 7.019,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6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000.00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 11.743,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6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000.000,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 25.916,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2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85,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 693,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 2.028,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50.0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 3.312,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50.00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 12.555,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000.00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 24.365,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000.000,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 58.256,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orgaande lid van dit artikel genoemde tarieven worden in voorkomende geval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 16.391,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en de in het eerste lid opgenomen tarieven, indien sprake is van een extra beoordeling aan de in het omgevingsplan opgenomen regels (binnenplanse afwijking) vermeerderd met:</text:p>
                </table:table-cell>
                <table:table-cell table:style-name="entry" table:number-rows-spanned="1" table:number-columns-spanned="1">
                  <text:p text:style-name="table_al"> € 432,8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 omgevingspla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buitenplanse omgevingsplanactiviteit al dan niet in combinatie met 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2:</text:p>
                </table:table-cell>
                <table:table-cell table:style-name="entry" table:number-rows-spanned="1" table:number-columns-spanned="1">
                  <text:p text:style-name="table_al"> € 432,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die niet behoren tot de gevallen zoals genoemd onder a, en deze is voorafgegaan door een conceptverzoek, zoals bedoeld in artikel 2.4 lid 3, tenzij kostenverhaal op een andere wijze overeen is gekomen:</text:p>
                </table:table-cell>
                <table:table-cell table:style-name="entry" table:number-rows-spanned="1" table:number-columns-spanned="1">
                  <text:p text:style-name="table_al"> € 8.84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ctiviteiten die betrekking hebben op onderdeel b en die niet zijn vooraf gegaan door een conceptverzoek zoals bedoeld in artikel 2.4 lid 3, is een afwijkend tarief van toepassing van:</text:p>
                </table:table-cell>
                <table:table-cell table:style-name="entry" table:number-rows-spanned="1" table:number-columns-spanned="1">
                  <text:p text:style-name="table_al"> € 22.580,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ergunning voor een buitenplanse omgevingsplanactiviteit wordt verleend met toepassing van artikel 12.27a van het Besluit Kwaliteit Leefomgeving, worden de leges zoals bedoeld onder lid 1 nie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 383,95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 of bij toepassing van de Verordening fysieke leefomgeving Heusden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usden of diens opvolger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 of bij toepassing van het bepaalde in de Verordening fysieke leefomgeving Heusden of diens opvolger in samenhang met artikel 22.8 van de Omgevingswet en artikel 2.1a van het Omgevingsbeslui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765,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de activiteit installeren gesloten bodemenergiesysteem:</text:p>
                </table:table-cell>
                <table:table-cell table:style-name="entry" table:number-rows-spanned="1" table:number-columns-spanned="1">
                  <text:p text:style-name="table_al"> € 4.148,55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54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943,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 10.665,85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86,0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29,80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60,40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artikel 3.28 va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30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Gereserveerd: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Heusd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 7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7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voor een vergunning zoals genoemd in artikel 3.26 van de Verordening fysieke leefomgeving Heusden in samenhang met artikel 22.8 van de Omgevingswet en artikel 2.1a van het Omgevingsbesluit voor het plaatsen van tijdelijke aankondigingen voor evenementen of activiteiten op de openbare weg bedraagt het tarief in afwijking van de tarieven onder a en b:</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niet zijnde een terras of een reclame-uiting, zoals genoemd in artikel 3.26 van de Verordening fysieke leefomgeving Heus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0,40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95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de som van het tarief genoemd onder a en per extra maatwerkvoorschrift:</text:p>
                </table:table-cell>
                <table:table-cell table:style-name="entry" table:number-rows-spanned="1" table:number-columns-spanned="1">
                  <text:p text:style-name="table_al"> € 1.590,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twerkvoorschrift om afvalwater afkomstig van niet-industriële voedselbereiding te lozen zonder vetafscheider en slibvangput:</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wijziging van maatwerkvoorschriften bij milieubelastende activiteiten als bedoeld in artikel 4.5 Omgevingswet:</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te beoordelen gelijkwaardige maatregel:</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1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31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het in behandeling nemen van een aanvraag om wijziging van voorschriften van een omgevingsvergunning die betrekking heeft op een of meer milieubelastende activiteiten, als bedoeld in artikel 5.1, tweede lid, aanhef en onder b, van de Omgevingswet:</text:p>
                </table:table-cell>
                <table:table-cell table:style-name="entry" table:number-rows-spanned="1" table:number-columns-spanned="1">
                  <text:p text:style-name="table_al"> € 3.180,2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Tarie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in afwijking van de tarieven genoemd in dit hoofdstuk een tarief in rekening gebracht van:</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able:table-cell table:style-name="entry" table:number-rows-spanned="1" table:number-columns-spanned="1">
                  <text:p text:style-name="table_al">tenzij het tarief van de activiteit waarvoor de aanvraag is ingediend lager is, in welk geval dit lagere tarief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50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 gek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ze is voorafgegaan door een conceptverzoek, zoals bedoeld in artikel 2.4 lid 3</text:p>
                </table:table-cell>
                <table:table-cell table:style-name="entry" table:number-rows-spanned="1" table:number-columns-spanned="1">
                  <text:p text:style-name="table_al"> € 9.860,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ie niet vooraf is gegaan door een conceptverzoek, zoals bedoeld in artikel 2.4 lid 3</text:p>
                </table:table-cell>
                <table:table-cell table:style-name="entry" table:number-rows-spanned="1" table:number-columns-spanned="1">
                  <text:p text:style-name="table_al"> € 16.022,70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Tarie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en waarvoor de aanvraag werd ingediend lager is, in welk geval dit lagere tarief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onder a genoemde tarief, bedraagt het tarief, indien een aanvraag die betrekking heeft op het houden van een principeverzoek zoals bedoeld in artikel 2.4 lid 1 sub a, buiten behandeling wordt gesteld:</text:p>
                </table:table-cell>
                <table:table-cell table:style-name="entry" table:number-rows-spanned="1" table:number-columns-spanned="1">
                  <text:p text:style-name="table_al"> € 186,95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89,9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 5.135,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3.45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69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2.164,2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 (MER):</text:p>
                </table:table-cell>
                <table:table-cell table:style-name="entry" table:number-rows-spanned="1" table:number-columns-spanned="1">
                  <text:p text:style-name="table_al"> € 9.540,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verkeer- en parkeeronderzoek</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aanmelding vormvrije m.e.r.-beoordeling</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her)beoordeling van een eerder uitgevoerd onderzoek dient plaats te vinden wordt 50% van het hierboven genoemde 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in het kader van een aanvraag als bedoeld in artikel 2.6, lid 3 (beoordelen binnenplanse afwijking), of 2.6a, lid a (beoordelen buitenplanse afwijking) een ruimtelijke motivering in verband met woningtoevoegingen dient te worden beoordeeld bedraagt het tarief, onverminderd het bepaalde in de andere artikelen van dit hoofdstuk: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647,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aanlegkosten, of sloop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 50.000,- bouwkosten, aanlegkosten, of sloopkosten of indien deze kosten niet bekend zijn:</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able:table-cell table:style-name="entry" table:number-rows-spanned="1" table:number-columns-spanned="1">
                  <text:p text:style-name="table_al">van € 50.001,- t/m € 150.000,- bouwkosten, aanlegkosten, of sloopkosten:</text:p>
                </table:table-cell>
                <table:table-cell table:style-name="entry" table:number-rows-spanned="1" table:number-columns-spanned="1">
                  <text:p text:style-name="table_al"> € 287,55 </text:p>
                </table:table-cell>
              </table:table-row>
              <table:table-row table:style-name="row">
                <table:table-cell table:style-name="entry" table:number-rows-spanned="1" table:number-columns-spanned="1"/>
                <table:table-cell table:style-name="entry" table:number-rows-spanned="1" table:number-columns-spanned="1">
                  <text:p text:style-name="table_al">van € 150.001,- t/m € 250.000,- bouwkosten, aanlegkosten, of sloopkosten:</text:p>
                </table:table-cell>
                <table:table-cell table:style-name="entry" table:number-rows-spanned="1" table:number-columns-spanned="1">
                  <text:p text:style-name="table_al"> € 349,15 </text:p>
                </table:table-cell>
              </table:table-row>
              <table:table-row table:style-name="row">
                <table:table-cell table:style-name="entry" table:number-rows-spanned="1" table:number-columns-spanned="1"/>
                <table:table-cell table:style-name="entry" table:number-rows-spanned="1" table:number-columns-spanned="1">
                  <text:p text:style-name="table_al">van € 250.001,- t/m € 1.000.000,- bouwkosten, aanlegkosten, of sloopkosten:</text:p>
                </table:table-cell>
                <table:table-cell table:style-name="entry" table:number-rows-spanned="1" table:number-columns-spanned="1">
                  <text:p text:style-name="table_al"> € 462,15 </text:p>
                </table:table-cell>
              </table:table-row>
              <table:table-row table:style-name="row">
                <table:table-cell table:style-name="entry" table:number-rows-spanned="1" table:number-columns-spanned="1"/>
                <table:table-cell table:style-name="entry" table:number-rows-spanned="1" table:number-columns-spanned="1">
                  <text:p text:style-name="table_al">van € 1.000.001,- t/m € 2.000.000,- bouwkosten, aanlegkosten, of sloopkosten:</text:p>
                </table:table-cell>
                <table:table-cell table:style-name="entry" table:number-rows-spanned="1" table:number-columns-spanned="1">
                  <text:p text:style-name="table_al"> € 616,20 </text:p>
                </table:table-cell>
              </table:table-row>
              <table:table-row table:style-name="row">
                <table:table-cell table:style-name="entry" table:number-rows-spanned="1" table:number-columns-spanned="1"/>
                <table:table-cell table:style-name="entry" table:number-rows-spanned="1" table:number-columns-spanned="1">
                  <text:p text:style-name="table_al">van € 2.000.001,- t/m € 5.000.000,- bouwkosten, aanlegkosten, of sloopkosten:</text:p>
                </table:table-cell>
                <table:table-cell table:style-name="entry" table:number-rows-spanned="1" table:number-columns-spanned="1">
                  <text:p text:style-name="table_al"> € 770,25 </text:p>
                </table:table-cell>
              </table:table-row>
              <table:table-row table:style-name="row">
                <table:table-cell table:style-name="entry" table:number-rows-spanned="1" table:number-columns-spanned="1"/>
                <table:table-cell table:style-name="entry" table:number-rows-spanned="1" table:number-columns-spanned="1">
                  <text:p text:style-name="table_al">meer dan € 5.000.000,- bouwkosten, aanlegkosten, of sloopkosten:</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in andere gevallen dan bedoeld in onderdeel b:</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 1.088,60 </text:p>
                </table:table-cell>
              </table:table-row>
              <table:table-row table:style-name="row">
                <table:table-cell table:style-name="entry" table:number-rows-spanned="1" table:number-columns-spanned="1"/>
                <table:table-cell table:style-name="entry" table:number-rows-spanned="1" table:number-columns-spanned="1">
                  <text:p text:style-name="table_al">Indien de Agrarische adviescommissie in verband met het advies een bedrijfsbezoek moet afleggen, per bedrijfsbezoek vermeerderd met:</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p grond van de Omgevingsverordening getoetst moet worden aan de Toetsing zorgvuldige veehouderij en/of de Brabantse Zorgvuldigheidsscore Veehouderij (BZV):</text:p>
                </table:table-cell>
                <table:table-cell table:style-name="entry" table:number-rows-spanned="1" table:number-columns-spanned="1">
                  <text:p text:style-name="table_al"> € 1.694,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gezondheidstoets van de GGD die in het kader van de volksgezondheid dient te worden uitgevoerd:</text:p>
                </table:table-cell>
                <table:table-cell table:style-name="entry" table:number-rows-spanned="1" table:number-columns-spanned="1">
                  <text:p text:style-name="table_al"> € 1.585,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het bedrag dat dit bestuursorgaan of andere instantie aan rechten zou heffen als het voor de activiteit waarvoor advies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advies in andere gevallen dan bedoeld in de onderdelen a tot en met 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i en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her)beoordeling van een eerder advies dient plaats te vinden wordt 50% van het hierboven genoemde 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sluitend) de leges genoemd in artikel 2.4, lid 1, onder a.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4, lid 1, onder a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2 jaar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3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8,15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activiteit uitweg/uitrit waarvoor een teruggaaf aan de orde is van:</text:p>
                </table:table-cell>
                <table:table-cell table:style-name="entry" table:number-rows-spanned="1" table:number-columns-spanned="1">
                  <text:p text:style-name="table_al"> € 4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weken na de indiening van de aanvraa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8,10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activiteit uitweg/uitrit waarvoor een teruggaaf aan de orde is van:</text:p>
                </table:table-cell>
                <table:table-cell table:style-name="entry" table:number-rows-spanned="1" table:number-columns-spanned="1">
                  <text:p text:style-name="table_al"> € 41,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trekking als bedoeld in de onderdelen a en b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 Dit is dan exclusief de leges zoals deze zijn opgenomen voor de buitenplanse omgevingsplanactiviteit (artikel 2.6a)</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a</text:span>
                  </text:p>
                </table:table-cell>
                <table:table-cell table:style-name="entry" table:number-rows-spanned="1" table:number-columns-spanned="1">
                  <text:p text:style-name="table_al">
                    <text:span text:style-name="nadrukvet">Teruggaaf als gevolg van intrekking aanvraag 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een principeverzoek zoals bedoeld in artikel 2.4 lid 1 onder a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6 weken tot 18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18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chuldigde leges voor de activiteit waarvoor de aanvraag is ingetrokken, lager zijn dan de minimum bedragen zoals genoemd onder a, b, of, c, bestaat geen rech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verleende omgevingsvergunning voor bouw-, aanleg-, sloop- of milieubelastende 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project dat geheel of gedeeltelijk bestaat uit bouw-, aanleg-, sloop- of milieubelastende activiteiten met inbegrip van monumenten, zoals bedoeld in de paragrafen 2.3 tot en met 2.5 en paragraaf 2.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vergunning werd verleend verschuldigde leges, met dien verstande dat een minimum bedrag aan leges verschuldigd blijft van</text:p>
                </table:table-cell>
                <table:table-cell table:style-name="entry" table:number-rows-spanned="1" table:number-columns-spanned="1">
                  <text:p text:style-name="table_al"> € 303,05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 waarvoor de vergunning werd verleend, lager zijn dan dit minimum bedrag, in welk geval er geen recht bestaa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eerste volzin van dit artikel wordt voor buitenplanse omgevingsplanactiviteiten (artikel 2.6a)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het weigeren van een omgevingsvergunning voor bouw-, aanleg-, sloop- of milieubelastende 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aanleg-, sloop- of milieubelastende activiteiten met inbegrip van monumenten, zoals bedoeld in de paragrafen 2.3 tot en met 2.5 en paragraaf 2.7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 met dien verstande dat een minimum bedrag aan leges verschuldigd blijft van</text:p>
                </table:table-cell>
                <table:table-cell table:style-name="entry" table:number-rows-spanned="1" table:number-columns-spanned="1">
                  <text:p text:style-name="table_al"> € 303,05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 waarvoor de vergunning is geweigerd, lager zijn dan dit minimum bedrag, in welk geval er geen recht bestaa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lid a van dit artikel wordt voor buitenplanse omgevingsplanactiviteiten (artikel 2.6a)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wordt niet teruggegeven als dit minder bedraagt dan:</text:p>
                </table:table-cell>
                <table:table-cell table:style-name="entry" table:number-rows-spanned="1" table:number-columns-spanned="1">
                  <text:p text:style-name="table_al"> € 117,05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16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wijzigingen van een vergunning tot het exploiteren van een openbare inrichting als bedoeld in artikel 2:28 van de Algemene plaatselijke verordening:</text:p>
                </table:table-cell>
                <table:table-cell table:style-name="entry" table:number-rows-spanned="1" table:number-columns-spanned="1">
                  <text:p text:style-name="table_al"> € 2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chenk- en/of sluitingstijd voor een openbare inrichting als bedoeld in de Algemene plaatselijke verordening:</text:p>
                </table:table-cell>
                <table:table-cell table:style-name="entry" table:number-rows-spanned="1" table:number-columns-spanned="1">
                  <text:p text:style-name="table_al"> € 185,5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334,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67,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wijziging van een vergunning op grond van artikel 3 van de Alcoholwet:</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seksinrichting</text:p>
                </table:table-cell>
                <table:table-cell table:style-name="entry" table:number-rows-spanned="1" table:number-columns-spanned="1">
                  <text:p text:style-name="table_al"> € 547,20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47,20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13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139,55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n het evenementenbeleid van de gemeente Heusden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 17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dacht evenement (categorie B) zoals bedoeld in artikel 2:25 van de Algemene Plaatselijke Verordening en het evenementenbeleid van de gemeente Heusden</text:p>
                </table:table-cell>
                <table:table-cell table:style-name="entry" table:number-rows-spanned="1" table:number-columns-spanned="1">
                  <text:p text:style-name="table_al"> € 298,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 597,3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op een door het college van burgemeester en wethouders aangewezen locatie voor de verkoop van waren, bedoeld in artikel 3:41 van de Verordening fysieke leefomgeving Heusden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en periodieke standplaatsen</text:p>
                </table:table-cell>
                <table:table-cell table:style-name="entry" table:number-rows-spanned="1" table:number-columns-spanned="1">
                  <text:p text:style-name="table_al"> € 11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identele standplaatsen</text:p>
                </table:table-cell>
                <table:table-cell table:style-name="entry" table:number-rows-spanned="1" table:number-columns-spanned="1">
                  <text:p text:style-name="table_al"> € 42,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het legestarief kunnen bijkomende kosten in rekening worden gebracht voor het gebruik van gemeentegrond en/of energ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g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 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67,30 </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 1.058,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 1.058,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 442,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 382,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overname dan wel houderwijziging wordt behandeld als een nieuwe aanvraag met bijbehorend onderzoek en waarvoor leges zoals genoemd in lid 1 in rekening worden gebracht.</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artikel_kop_titel"><text:span text:style-name="label"> Bijlage 1 Roeb-lijst 2026</text:span> </text:p>
          <text:p text:style-name="al"/>
          <text:p text:style-name="al">Zie informatieve bijlage, te openen via "Wettechnische informatie", Externe bijlagen.</text:p>
          <text:p text:style-name="al"/>
          <text:p text:style-name="al"/>
        </text:section>
        <text:section text:name="bijlage_id1-3-2-6" text:style-name="bijlage">
          <text:p text:style-name="bijlage_top"/>
          <text:p text:style-name="hoofdstuk_kop"><text:span text:style-name="label"> Bijlage </text:span> <text:span text:style-name="nr">2 </text:span> Vergoeding Babs</text:p>
          <text:p text:style-name="al"/>
          <text:p text:style-name="al"/>
          <text:p text:style-name="al">
          <text:span text:style-name="nadrukvet">Artikel 1 Vergoeding</text:span>
        </text:p>
          <text:p text:style-name="al"/>
          <text:p text:style-name="al">
          <text:span text:style-name="nadrukvet">1. </text:span>De buitengewoon ambtenaar ontvangt een vergoeding per gebeurtenis.</text:p>
          <text:p text:style-name="al"/>
          <text:p text:style-name="al">
          <text:span text:style-name="nadrukvet">2. </text:span>De hoogte van de vergoeding bedraagt vijf maal het uurloon behorende bij het hoogste bedrag van schaal 7, artikel 3.3 cao Gemeenten.</text:p>
          <text:p text:style-name="al">
          <text:span text:style-name="nadrukvet">3.</text:span> De vergoeding bedoeld in het tweede lid wordt opgehoogd met het percentage van het IKB, artikel 4.2 lid 1 onder a cao Gemeenten.</text:p>
          <text:p text:style-name="al"/>
          <text:p text:style-name="al">
          <text:span text:style-name="nadrukvet">4.</text:span> De vergoeding bedoeld in het tweede lid wordt opgehoogd met een percentage van het IKB, artikel 4.2 lid 1 onder b cao Gemeenten.</text:p>
          <text:p text:style-name="al"/>
          <text:p text:style-name="al">
          <text:span text:style-name="nadrukvet">5.</text:span> Ter compensatie van het niet genieten van het vakantieverlof als bedoeld in artikel 6.1 cao Gemeenten, wordt een exta vergoeding toegekend ter hoogte van 8,6% van het totaal van de vergoedingen op basis van voorgaande drie leden.</text:p>
          <text:p text:style-name="al"/>
          <text:p text:style-name="al">
          <text:span text:style-name="nadrukvet">6.</text:span>Indien de verbintenis plaatsvindt op onregelmatige tijden wordt de vergoeding verhoogd met een toeslag.</text:p>
          <text:p text:style-name="al">
          <text:span text:style-name="nadrukvet">a.</text:span> 50% van de vergoeding over de uren anders dan op maandag tot en met vrijdag tussen 7:00 en 22:00 uur;</text:p>
          <text:p text:style-name="al">
          <text:span text:style-name="nadrukvet">b.</text:span> 75% van de vergoeding over de uren op zaterdag;</text:p>
          <text:p text:style-name="al">
          <text:span text:style-name="nadrukvet">c.</text:span> 100% van de vergoeding over de uren gewerkt op zondag en op feestdagen. Onder feestdagen wordt verstaan: nieuwjaarsdag, tweede Paasdag, Hemelvaartsdag, tweede Pinksterdag, beide Kerstdagen en de dag waarop de verjaardag van de Koning(in) wordt gevierd.</text:p>
          <text:p text:style-name="al"/>
          <text:p text:style-name="al">
          <text:span text:style-name="nadrukvet">7. </text:span>De door de buitengewoon ambtenaar van de burgerlijke stand gemaakte reiskosten worden vergoed op declaratiebasis. De vergoeding is € 0,37 per kilometer en hiervan wordt € 0,19 onbelast en € 0,18 belast uitbetaald.</text:p>
          <text:p text:style-name="al"/>
          <text:p text:style-name="al"/>
        </text:section>
        <text:section text:name="bijlage_id1-3-2-7" text:style-name="bijlage">
          <text:p text:style-name="bijlage_top"/>
          <text:p text:style-name="hoofdstuk_kop"><text:span text:style-name="label"> Bijlage </text:span> <text:span text:style-name="nr">3</text:span> Buitenplanse omgevingsactiviteit</text:p>
          <text:p text:style-name="al"/>
          <text:p text:style-name="al"/>
          <text:p text:style-name="al">
          <text:span text:style-name="nadrukvet">1.</text:span> een bijbehorend bouwwerk of uitbreiding daarvan, mits, voor zover gelegen buiten de bebouwde kom, wordt voldaan aan de volgende eisen:</text:p>
          <text:p text:style-name="al">
          <text:span text:style-name="nadrukvet"> a.</text:span> niet hoger dan 5 m, tenzij sprake is van een kas of bedrijfsgebouw van lichte constructie ten dienste van een agrarisch bedrijf,</text:p>
          <text:p text:style-name="al">
          <text:span text:style-name="nadrukvet">b.</text:span> de oppervlakte niet meer dan 150 m2;</text:p>
          <text:p text:style-name="al"/>
          <text:p text:style-name="al">
          <text:span text:style-name="nadrukvet">2.</text:span> een gebouw ten behoeve van een infrastructurele of openbare voorziening, mits wordt voldaan aan de volgende eisen:</text:p>
          <text:p text:style-name="al">
          <text:span text:style-name="nadrukvet">a.</text:span> niet hoger dan 5 m, en</text:p>
          <text:p text:style-name="al">
          <text:span text:style-name="nadrukvet">b.</text:span> de oppervlakte niet meer dan 50 m2;</text:p>
          <text:p text:style-name="al"/>
          <text:p text:style-name="al">
          <text:span text:style-name="nadrukvet">3.</text:span> een bouwwerk, geen gebouw zijnde, of een gedeelte van een dergelijk bouwwerk, mits wordt voldaan aan de volgende eisen:</text:p>
          <text:p text:style-name="al">
          <text:span text:style-name="nadrukvet">a.</text:span> niet hoger dan 10 m, en</text:p>
          <text:p text:style-name="al">
          <text:span text:style-name="nadrukvet">b.</text:span> de oppervlakte niet meer dan 50 m2;</text:p>
          <text:p text:style-name="al"/>
          <text:p text:style-name="al">
          <text:span text:style-name="nadrukvet">4.</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5.</text:span> een antenne-installatie, mits niet hoger dan 40 m;</text:p>
          <text:p text:style-name="al"/>
          <text:p text:style-name="al">
          <text:span text:style-name="nadrukvet">6.</text:span> een installatie bij een glastuinbouwbedrijf voor warmtekrachtkoppeling als bedoeld in artikel 1, eerste lid, onder w, van de Elektriciteitswet 1998;</text:p>
          <text:p text:style-name="al"/>
          <text:p text:style-name="al">
          <text:span text:style-name="nadrukvet">7. </text:span>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8. </text:span>het gebruiken van gronden voor een niet-ingrijpende herinrichting van openbaar gebied;</text:p>
          <text:p text:style-name="al"/>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10. </text:span>het gebruik van een recreatiewoning voor bewoning, mits wordt voldaan aan de volende eisen:</text:p>
          <text:p text:style-name="al">
          <text:span text:style-name="nadrukvet">a.</text:span> de recreatiewoning voldoet aan de bij of krachtens de Woningwet aan een bestaande woning gestelde eisen;</text:p>
          <text:p text:style-name="al">
          <text:span text:style-name="nadrukvet">b.</text:span> de bewoning niet in strijd is met de bij of krachtens de Wet milieubeheer, de Wet geluidshinder, de Wet ammoniak en veehouderij en de Wet geurhinder en veehouderij gestelde regels of de Reconstructiewet concentratiegebieden;</text:p>
          <text:p text:style-name="al">
          <text:span text:style-name="nadrukvet">c.</text:span> de bewoner op 31 oktober 2003 de recreatiewoning als woning in gebruik had en deze sedertdien onafgebroken bewoont, en</text:p>
          <text:p text:style-name="al">
          <text:span text:style-name="nadrukvet">d.</text:span> de bewoner op 31 oktober 2003 meerderjarig was.</text:p>
          <text:p text:style-name="al"/>
          <text:p text:style-name="al">
          <text:span text:style-name="nadrukvet">11.</text:span> ander gebruik van gronden of bouwwerken dan bedoeld in de onderdelen 1 tot en met 10, voor een termijn van ten hoogste tien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3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bstract"> Tweede wijziging van de Tarieventabel behorende bij de Verordening op de heffing en invordering van leges 2026.</meta:user-defined>
    <meta:user-defined meta:name="DCTERMS.alternative">Verordening op de heffing en invordering van leges 2026</meta:user-defined>
    <dc:language>nl</dc:language>
    <meta:user-defined meta:name="OVERHEIDop.locatietype/OVERHEIDop.gebiedsmarkering">Gemeente</meta:user-defined>
    <meta:user-defined meta:name="DC.title">Verordening op de heffing en invordering van leges 2026 (Legesverordening 2026)</meta:user-defined>
    <meta:user-defined meta:name="DCTERMS.W3CDTF/DCTERMS.available">2026-01-30</meta:user-defined>
    <meta:user-defined meta:name="DCTERMS.W3CDTF/OVERHEIDop.jaargang">2026</meta:user-defined>
    <meta:user-defined meta:name="OVERHEIDop.publicationIssue">42378</meta:user-defined>
    <meta:user-defined meta:name="OVERHEIDop.betreftRegeling">CVDR753760_2</meta:user-defined>
    <meta:user-defined meta:name="xs:date/OVERHEIDop.startdatum">2026-01-30</meta:user-defined>
    <meta:user-defined meta:name="OVERHEIDop.GmbID/DC.identifier">gmb-2026-42378</meta:user-defined>
    <meta:user-defined meta:name="OVERHEIDop.versieInformatie"/>
  </office:meta>
</office:document-meta>
</file>