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Van Blankenburgstraat 22, 2517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pand Van Blankenburgstraat 22 door het maken van een constructieve doorbraak</text:p>
            <text:p text:style-name="common-al"/>
            <text:p text:style-name="common-al">
            <text:span text:style-name="nadrukvet">Ons kenmerk</text:span>: VTH2025-43691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common-al">Van Blankenburgstraat 22, 2517 XP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7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91</meta:user-defined>
    <meta:user-defined meta:name="DCTERMS.abstract">constructieve doorbraak Van Blankenburgstraat 22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Van Blankenburgstraat 22, 2517 XP 's-Gravenhage</meta:user-defined>
    <meta:user-defined meta:name="DCTERMS.W3CDTF/DCTERMS.available">2026-01-30</meta:user-defined>
    <meta:user-defined meta:name="DCTERMS.W3CDTF/OVERHEIDop.jaargang">2026</meta:user-defined>
    <meta:user-defined meta:name="OVERHEIDop.externeBijlage">VTH2025-43691 Van Blankenburgstraat 22|exb-2026-3214</meta:user-defined>
    <meta:user-defined meta:name="OVERHEIDop.publicationIssue">42376</meta:user-defined>
    <meta:user-defined meta:name="OVERHEIDop.GmbID/DC.identifier">gmb-2026-42376</meta:user-defined>
    <meta:user-defined meta:name="OVERHEIDop.versieInformatie"/>
  </office:meta>
</office:document-meta>
</file>