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
            
          </text:p>
            <text:p text:style-name="common-al">Burgemeester en wethouders van de gemeente Waadhoeke hebben op 28 januari 2026 ontheffing verleend voor de aanwezigheid van (live)muziek op 14 maart 2026 van 19:30 uur tot 23:00 uur in dorpshuis De Skerne Wibe op het adres Folkert Klazingastrjitte 25 in Ingelum (zaaknummer: 2026-019251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37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7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7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-019251</meta:user-defined>
    <dc:language>nl</dc:language>
    <meta:user-defined meta:name="OVERHEIDop.locatietype/OVERHEIDop.gebiedsmarkering">Punt</meta:user-defined>
    <meta:user-defined meta:name="DC.title">Ontheffing verleend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375</meta:user-defined>
    <meta:user-defined meta:name="OVERHEIDop.GmbID/DC.identifier">gmb-2026-42375</meta:user-defined>
    <meta:user-defined meta:name="OVERHEIDop.versieInformatie"/>
  </office:meta>
</office:document-meta>
</file>