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F.H. van Kempensingel 28, 3055 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realiseren van een dakopbouw en een dakkapel op een bestaande woning op locatie Burgemeester F.H. van Kempensingel 28, 3055 BJ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25</meta:user-defined>
    <meta:user-defined meta:name="DCTERMS.abstract">het realiseren van een dakopbouw en een dakkapel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urgemeester F.H. van Kempensingel 28, 3055 BJ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73</meta:user-defined>
    <meta:user-defined meta:name="OVERHEIDop.GmbID/DC.identifier">gmb-2026-42373</meta:user-defined>
    <meta:user-defined meta:name="OVERHEIDop.versieInformatie"/>
  </office:meta>
</office:document-meta>
</file>