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plaats op de locatie Wielwijkpark te Dordrecht, vanaf 9 februari  t/m 25 december 2026, zaaknummer 2026-00102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plaats op de locatie Wielwijkpar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0285</meta:user-defined>
    <dc:language>nl</dc:language>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een bouwplaats op de locatie Wielwijkpark te Dordrecht, vanaf 9 februari  t/m 25 december 2026, zaaknummer 2026-0010285</meta:user-defined>
    <meta:user-defined meta:name="DCTERMS.W3CDTF/DCTERMS.available">2026-02-04</meta:user-defined>
    <meta:user-defined meta:name="DCTERMS.W3CDTF/OVERHEIDop.jaargang">2026</meta:user-defined>
    <meta:user-defined meta:name="OVERHEIDop.publicationIssue">42366</meta:user-defined>
    <meta:user-defined meta:name="OVERHEIDop.GmbID/DC.identifier">gmb-2026-42366</meta:user-defined>
    <meta:user-defined meta:name="OVERHEIDop.versieInformatie"/>
  </office:meta>
</office:document-meta>
</file>