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Vinkenweg 51G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december 2025, namens het college van burgemeester en wethouders van de gemeente Katwijk, een aanvraag omgevingsvergunning milieubelastende activiteit. De aanvraag is ingediend voor het opslaan van maximaal 5.000 liter vloeibare gevaarlijke stof van ADR-klasse 3 in een bovengrondse opslagtank. Het gaat om de odorant tetrahydrothiofeen, dat aan aardgas wordt toegevoegd. De aanvraag geldt voor de locatie Vinkenweg 51G in Rijnsburg.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111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1111039</meta:user-defined>
    <meta:user-defined meta:name="DCTERMS.abstract">het opslaan van maximaal 5.000 liter vloeibare gevaarlijke stof van ADR-klasse 3 in een bovengrondse opslagtank.</meta:user-defined>
    <dc:language>nl</dc:language>
    <meta:user-defined meta:name="OVERHEIDop.locatietype/OVERHEIDop.gebiedsmarkering">Adres</meta:user-defined>
    <meta:user-defined meta:name="DC.title">Aanvraag omgevingsvergunning milieubelastende activiteit – Vinkenweg 51G in Rijnsburg</meta:user-defined>
    <meta:user-defined meta:name="DCTERMS.W3CDTF/DCTERMS.available">2026-02-05</meta:user-defined>
    <meta:user-defined meta:name="DCTERMS.W3CDTF/OVERHEIDop.jaargang">2026</meta:user-defined>
    <meta:user-defined meta:name="OVERHEIDop.publicationIssue">42364</meta:user-defined>
    <meta:user-defined meta:name="OVERHEIDop.GmbID/DC.identifier">gmb-2026-42364</meta:user-defined>
    <meta:user-defined meta:name="OVERHEIDop.versieInformatie"/>
  </office:meta>
</office:document-meta>
</file>