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24dc155e-ebd0-460b-9488-ef55f3b8ea20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 , verkeersbesluit Tweede Boomdwarsstraat 7 opheffen gehandicaptenparkeerplaats kenteken 10-SH-V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Tweede Boomdwarsstraat 7  met kenteken 10-SH-VN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Tweede Boomdwarsstraat 7  (parkeervaknummer  FORMTEXT &lt;&lt;vul parkeervaknummer in&gt;&gt;) met kenteken 10-SH-V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2.65849056603774mm"><draw:image xlink:href="Pictures/Afbeelding1i24dc155e-ebd0-460b-9488-ef55f3b8ea20.png" xlink:type="simple"/></draw:frame></text:p>
            </text:section></draw:text-box></draw:frame>
          </text:p>
            <text:p text:style-name="common-al">Amsterdam, 28 januari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36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36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36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Tweede Boomdwarsstraat 7 opheffen gehandicaptenparkeerplaats kenteken 10-SH-VN - Tweede Boomdwarsstraat 7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Tweede Boomdwarsstraat 7 opheffen gehandicaptenparkeerplaats kenteken 10-SH-VN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Centrum , verkeersbesluit Tweede Boomdwarsstraat 7 opheffen gehandicaptenparkeerplaats kenteken 10-SH-VN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363</meta:user-defined>
    <meta:user-defined meta:name="OVERHEIDop.GmbID/DC.identifier">gmb-2026-42363</meta:user-defined>
    <meta:user-defined meta:name="OVERHEIDop.versieInformatie"/>
  </office:meta>
</office:document-meta>
</file>