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Boulevard Paulus Loot 75  te Zandvoort, verzonden 28 januari 2026, DSO nummer 2025121701936, zaaknummer ODIJ-Z-25-1735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een woning op de locatie Boulevard Paulus Loot 7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3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woning op de locatie Boulevard Paulus Loot 75  te Zandvoort, verzonden 28 januari 2026, DSO nummer 2025121701936, zaaknummer ODIJ-Z-25-173508</meta:user-defined>
    <meta:user-defined meta:name="DCTERMS.W3CDTF/DCTERMS.available">2026-01-30</meta:user-defined>
    <meta:user-defined meta:name="DCTERMS.W3CDTF/OVERHEIDop.jaargang">2026</meta:user-defined>
    <meta:user-defined meta:name="OVERHEIDop.publicationIssue">42361</meta:user-defined>
    <meta:user-defined meta:name="OVERHEIDop.GmbID/DC.identifier">gmb-2026-42361</meta:user-defined>
    <meta:user-defined meta:name="OVERHEIDop.versieInformatie"/>
  </office:meta>
</office:document-meta>
</file>