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Jorisstraat 28 4834V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0409</text:p>
            <text:p text:style-name="common-al">
            <text:span text:style-name="nadrukvet">Ingekomen:</text:span> 13-01-2026</text:p>
            <text:p text:style-name="common-al">
            <text:span text:style-name="nadrukvet">Locatie:</text:span> Jorisstraat 28 4834V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09-04-2026 en 30-04-2026 van 08:00 tot en met 20:00 uur</text:p>
            <text:p text:style-name="common-al">Het betreft hier uitsluitend een kennisgeving. De plannen liggen niet ter inzage. Op de aanvraag moet nog een beslissing worden genomen.</text:p>
            <text:p text:style-name="common-al"/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09</meta:user-defined>
    <meta:user-defined meta:name="DCTERMS.abstract">organiseren planten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Jorisstraat 28 4834VD Bre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53</meta:user-defined>
    <meta:user-defined meta:name="OVERHEIDop.GmbID/DC.identifier">gmb-2026-42353</meta:user-defined>
    <meta:user-defined meta:name="OVERHEIDop.versieInformatie"/>
  </office:meta>
</office:document-meta>
</file>