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ouwenaarsstraat 5 te Beverwijk, DSO nummer 2025122301370, zaaknummer ODIJ-Z-25-1739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koelinstallatie met kooldioxide, koolwaterstoffen of ammoniak op de locatie Schouwenaarsstraat 5 te Beverwijk.</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35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5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5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chouwenaarsstraat 5 te Beverwijk, DSO nummer 2025122301370, zaaknummer ODIJ-Z-25-173928</meta:user-defined>
    <meta:user-defined meta:name="DCTERMS.W3CDTF/DCTERMS.available">2026-01-30</meta:user-defined>
    <meta:user-defined meta:name="DCTERMS.W3CDTF/OVERHEIDop.jaargang">2026</meta:user-defined>
    <meta:user-defined meta:name="OVERHEIDop.publicationIssue">42351</meta:user-defined>
    <meta:user-defined meta:name="OVERHEIDop.GmbID/DC.identifier">gmb-2026-42351</meta:user-defined>
    <meta:user-defined meta:name="OVERHEIDop.versieInformatie"/>
  </office:meta>
</office:document-meta>
</file>