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f42dee-a616-4411-8651-d86b8c58c2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lga de Haasstraat 521 aanleg gehandicaptenparkeerplaats kenteken TF-608-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F-608-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F-608-B en het aanbrengen van ondersteunende markeringen (RVV 1990), in te stellen: een gehandicaptenparkeerplaats ter hoogte van perceel Olga de Haasstraat 521 (parkeervaknummer 1259904876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70.63018867924528mm"><draw:image xlink:href="Pictures/Afbeelding1ic7f42dee-a616-4411-8651-d86b8c58c27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ga de Haasstraat 521 aanleg gehandicaptenparkeerplaats kenteken TF-608-B - Olga de Haasstraat 5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ga de Haasstraat 521 aanleg gehandicaptenparkeerplaats kenteken TF-608-B</meta:user-defined>
    <meta:user-defined meta:name="OVERHEIDop.verkeersbordcode">E6</meta:user-defined>
    <dc:language>nl</dc:language>
    <meta:user-defined meta:name="OVERHEIDop.locatietype/OVERHEIDop.gebiedsmarkering">Adres</meta:user-defined>
    <meta:user-defined meta:name="DC.title">Amsterdam Oost, verkeersbesluit Olga de Haasstraat 521 aanleg gehandicaptenparkeerplaats kenteken TF-608-B</meta:user-defined>
    <meta:user-defined meta:name="DCTERMS.W3CDTF/DCTERMS.available">2026-01-30</meta:user-defined>
    <meta:user-defined meta:name="DCTERMS.W3CDTF/OVERHEIDop.jaargang">2026</meta:user-defined>
    <meta:user-defined meta:name="OVERHEIDop.publicationIssue">42340</meta:user-defined>
    <meta:user-defined meta:name="OVERHEIDop.GmbID/DC.identifier">gmb-2026-42340</meta:user-defined>
    <meta:user-defined meta:name="OVERHEIDop.versieInformatie"/>
  </office:meta>
</office:document-meta>
</file>