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60870a5-8476-40f9-979e-0c47da36713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aulus van Hemertstraat 6-12, wijzigen gehandicaptenparkeerplaats kenteken JTX-97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aulus van Hemertstraat n6-1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TX-97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953-FT in (nieuw) JTX-97-Z, de bestaande gehandicaptenparkeerplaats ter hoogte van perceel Paulus van Hemertstraat 6-12 (parkeervaknummer 115789487575) uitsluitend te bestemmen voor het door vergunninghouder in gebruik zijnde motorvoertuig met kentekennummer JTX-97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10566037735848mm"><draw:image xlink:href="Pictures/Afbeelding1id60870a5-8476-40f9-979e-0c47da367133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ulus van Hemertstraat 6-12, wijzigen gehandicaptenparkeerplaats kenteken JTX-97-Z - Paulus van Hemertstraat 6-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ulus van Hemertstraat 6-12, wijzigen gehandicaptenparkeerplaats kenteken JTX-97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Paulus van Hemertstraat 6-12, wijzigen gehandicaptenparkeerplaats kenteken JTX-97-Z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38</meta:user-defined>
    <meta:user-defined meta:name="OVERHEIDop.GmbID/DC.identifier">gmb-2026-42338</meta:user-defined>
    <meta:user-defined meta:name="OVERHEIDop.versieInformatie"/>
  </office:meta>
</office:document-meta>
</file>