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container en materiaal, nabij Slotlaan 12 in Sassenheim, Z2026-00000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9 januari 2026</text:p>
            <text:p text:style-name="common-al">Einddatum tot en met: 13 maart 2026</text:p>
            <text:p text:style-name="common-al">
            <text:span text:style-name="nadrukcur">Datum besluit: </text:span>28 januari 2026</text:p>
            <text:p text:style-name="common-al">
            <text:span text:style-name="nadrukcur">Uiterlijke reactiedatum: </text:span>11 maart 2026</text:p>
            <text:p text:style-name="common-al">Kenmerk besluit: Z2026-0000023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233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3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3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35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container en materiaal, nabij Slotlaan 12 in Sassenheim, Z2026-00000235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335</meta:user-defined>
    <meta:user-defined meta:name="OVERHEIDop.GmbID/DC.identifier">gmb-2026-42335</meta:user-defined>
    <meta:user-defined meta:name="OVERHEIDop.versieInformatie"/>
  </office:meta>
</office:document-meta>
</file>