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8366064ia6c3a674-7db7-422c-8ae5-88e8e2ec2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esp, verkeersbesluit Keulsevaartstraat 137 aanleg gehandicaptenparkeerplaats kenteken 8-KJL-1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8-KJL-15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5-4">
                <text:number>•</text:number>
                <text:p text:style-name="al">de aanvrager niet de beschikking heeft over een eigen parkeerplaats;</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KJL-15 en het aanbrengen van ondersteunende markeringen (RVV 1990), in te stellen: een gehandicaptenparkeerplaats ter hoogte van perceel Keulsevaartstraat 137  (parkeervaknummer 1305144801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29056603773584mm"><draw:image xlink:href="Pictures/Afbeelding1058366064ia6c3a674-7db7-422c-8ae5-88e8e2ec2a57.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ulsevaartstraat 137 aanleg gehandicaptenparkeerplaats kenteken 8-KJL-15 - Keulsevaartstraat 1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ulsevaartstraat 137 aanleg gehandicaptenparkeerplaats kenteken 8-KJL-15</meta:user-defined>
    <meta:user-defined meta:name="OVERHEIDop.verkeersbordcode">E6</meta:user-defined>
    <dc:language>nl</dc:language>
    <meta:user-defined meta:name="OVERHEIDop.locatietype/OVERHEIDop.gebiedsmarkering">Adres</meta:user-defined>
    <meta:user-defined meta:name="DC.title">Amsterdam Weesp, verkeersbesluit Keulsevaartstraat 137 aanleg gehandicaptenparkeerplaats kenteken 8-KJL-15</meta:user-defined>
    <meta:user-defined meta:name="DCTERMS.W3CDTF/DCTERMS.available">2026-01-30</meta:user-defined>
    <meta:user-defined meta:name="DCTERMS.W3CDTF/OVERHEIDop.jaargang">2026</meta:user-defined>
    <meta:user-defined meta:name="OVERHEIDop.publicationIssue">42332</meta:user-defined>
    <meta:user-defined meta:name="OVERHEIDop.GmbID/DC.identifier">gmb-2026-42332</meta:user-defined>
    <meta:user-defined meta:name="OVERHEIDop.versieInformatie"/>
  </office:meta>
</office:document-meta>
</file>