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fdafc8b-41be-42c2-86e3-8d863b8132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osboom Toussaintstraat 32, aanleg gehandicaptenparkeerplaats kenteken 82-NS-R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2-NS-R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82-NS-RP en het aanbrengen van ondersteunende markeringen (RVV 1990), in te stellen: een gehandicaptenparkeerplaats ter hoogte van perceel Bosboom Toussaintstraat 32 (parkeervaknummer 12018248653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1.70377358490565mm"><draw:image xlink:href="Pictures/Afbeelding1idfdafc8b-41be-42c2-86e3-8d863b8132fa.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2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2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2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sboom Toussaintstraat 32, aanleg gehandicaptenparkeerplaats kenteken 82-NS-RP - Bosboom Toussaint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sboom Toussaintstraat 32, aanleg gehandicaptenparkeerplaats kenteken 82-NS-RP</meta:user-defined>
    <meta:user-defined meta:name="OVERHEIDop.verkeersbordcode">E6</meta:user-defined>
    <dc:language>nl</dc:language>
    <meta:user-defined meta:name="OVERHEIDop.locatietype/OVERHEIDop.gebiedsmarkering">Adres</meta:user-defined>
    <meta:user-defined meta:name="DC.title">Amsterdam West, verkeersbesluit Bosboom Toussaintstraat 32, aanleg gehandicaptenparkeerplaats kenteken 82-NS-RP</meta:user-defined>
    <meta:user-defined meta:name="DCTERMS.W3CDTF/DCTERMS.available">2026-01-30</meta:user-defined>
    <meta:user-defined meta:name="DCTERMS.W3CDTF/OVERHEIDop.jaargang">2026</meta:user-defined>
    <meta:user-defined meta:name="OVERHEIDop.publicationIssue">42328</meta:user-defined>
    <meta:user-defined meta:name="OVERHEIDop.GmbID/DC.identifier">gmb-2026-42328</meta:user-defined>
    <meta:user-defined meta:name="OVERHEIDop.versieInformatie"/>
  </office:meta>
</office:document-meta>
</file>