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Mahatma Gandhiweg Muntendam, Verleende omgevingsvergunning (reguliere procedure) Z2026-0000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Op 26 januari 2026 is op overheid.nl het volgende gepubliceerd:</text:p>
            <text:p text:style-name="common-al">
            <text:span text:style-name="nadrukondlijn">Mahatma Ghandiweg</text:span>, voor het kappen van bomen t.b.v. het bouwrijp maken voor een nieuw KC Muntendam (verzonden 22 januari 2026)</text:p>
            <text:p text:style-name="common-al">
            <text:span text:style-name="nadrukvet">Dit moet zijn:</text:span>
          </text:p>
            <text:p text:style-name="common-al">
            <text:span text:style-name="nadrukondlijn">Mahatma Gandhiweg</text:span>, voor het kappen van bomen t.b.v. het bouwrijp maken voor een nieuw KC Muntendam (verzonden 22 januari 2026)</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32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2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2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Rectificatie Mahatma Gandhiweg Muntendam, Verleende omgevingsvergunning (reguliere procedure) Z2026-000093</meta:user-defined>
    <meta:user-defined meta:name="DCTERMS.W3CDTF/DCTERMS.available">2026-01-30</meta:user-defined>
    <meta:user-defined meta:name="DCTERMS.W3CDTF/OVERHEIDop.jaargang">2026</meta:user-defined>
    <meta:user-defined meta:name="OVERHEIDop.publicationIssue">42327</meta:user-defined>
    <meta:user-defined meta:name="OVERHEIDop.GmbID/DC.identifier">gmb-2026-42327</meta:user-defined>
    <meta:user-defined meta:name="OVERHEIDop.versieInformatie"/>
  </office:meta>
</office:document-meta>
</file>