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5261c2-e0d0-4147-a1e6-6c3f5b9c1f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etiefstraat 9 aanleg gehandicaptenparkeerplaats kenteken 97-NK-S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7-NK-S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97-NK-SP en het aanbrengen van ondersteunende markeringen (RVV 1990), in te stellen: een gehandicaptenparkeerplaats ter hoogte van perceel Retiefstraat 9 (parkeervaknummer 12354448549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3.5320754716981mm"><draw:image xlink:href="Pictures/Afbeelding1i5b5261c2-e0d0-4147-a1e6-6c3f5b9c1f4f.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tiefstraat 9 aanleg gehandicaptenparkeerplaats kenteken 97-NK-SP - Retiefstraat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tiefstraat 9 aanleg gehandicaptenparkeerplaats kenteken 97-NK-SP</meta:user-defined>
    <meta:user-defined meta:name="OVERHEIDop.verkeersbordcode">E6</meta:user-defined>
    <dc:language>nl</dc:language>
    <meta:user-defined meta:name="OVERHEIDop.locatietype/OVERHEIDop.gebiedsmarkering">Adres</meta:user-defined>
    <meta:user-defined meta:name="DC.title">Amsterdam Oost, verkeersbesluit Retiefstraat 9 aanleg gehandicaptenparkeerplaats kenteken 97-NK-SP</meta:user-defined>
    <meta:user-defined meta:name="DCTERMS.W3CDTF/DCTERMS.available">2026-01-30</meta:user-defined>
    <meta:user-defined meta:name="DCTERMS.W3CDTF/OVERHEIDop.jaargang">2026</meta:user-defined>
    <meta:user-defined meta:name="OVERHEIDop.publicationIssue">42326</meta:user-defined>
    <meta:user-defined meta:name="OVERHEIDop.GmbID/DC.identifier">gmb-2026-42326</meta:user-defined>
    <meta:user-defined meta:name="OVERHEIDop.versieInformatie"/>
  </office:meta>
</office:document-meta>
</file>