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kapel aan voor-  en achterzijde woning Tweede Bloksweg 30, 2742KK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6 heeft de Omgevingsdienst Midden-Holland (ODMH) namens gemeente Waddinxveen besloten om de beslistermijn van de aanvraag met kenmerk 2025-00025643 voor het plaatsen van een dakkapel aan voor-  en achterzijde woning op de locatie Tweede Bloksweg 30, 2742KK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232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2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2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564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dakkapel aan voor-  en achterzijde woning Tweede Bloksweg 30, 2742KK Waddinxve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322</meta:user-defined>
    <meta:user-defined meta:name="OVERHEIDop.GmbID/DC.identifier">gmb-2026-42322</meta:user-defined>
    <meta:user-defined meta:name="OVERHEIDop.versieInformatie"/>
  </office:meta>
</office:document-meta>
</file>