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weide 54, 1902CJ Castricum, het plaatsen van een dakkapel, datum ontvangst 26 januari 2026 (Z2026-0000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3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7</meta:user-defined>
    <meta:user-defined meta:name="DCTERMS.abstract">Molenweide 54, 1902CJ Castricum, het plaatsen van een dakkapel, datum ontvangst 26 januari 2026 (Z2026-00000677)</meta:user-defined>
    <dc:language>nl</dc:language>
    <meta:user-defined meta:name="OVERHEIDop.locatietype/OVERHEIDop.gebiedsmarkering">Vlak</meta:user-defined>
    <meta:user-defined meta:name="DC.title">Gemeente Castricum, ontvangen aanvraag omgevingsvergunning, Molenweide 54, 1902CJ Castricum, het plaatsen van een dakkapel, datum ontvangst 26 januari 2026 (Z2026-00000677)</meta:user-defined>
    <meta:user-defined meta:name="DCTERMS.W3CDTF/DCTERMS.available">2026-01-30</meta:user-defined>
    <meta:user-defined meta:name="DCTERMS.W3CDTF/OVERHEIDop.jaargang">2026</meta:user-defined>
    <meta:user-defined meta:name="OVERHEIDop.publicationIssue">42320</meta:user-defined>
    <meta:user-defined meta:name="OVERHEIDop.GmbID/DC.identifier">gmb-2026-42320</meta:user-defined>
    <meta:user-defined meta:name="OVERHEIDop.versieInformatie"/>
  </office:meta>
</office:document-meta>
</file>