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27875054i88913412-bc39-48db-9c32-b5ea06afdf5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dmiralengracht 218 opheffen gehandicaptenparkeerplaats kenteken RJ-862-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dmiralengracht 218 met kenteken 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dmiralengracht 218 (parkeervaknummer 118852487364) met kenteken RJ-862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0.74150943396225mm"><draw:image xlink:href="Pictures/Afbeelding327875054i88913412-bc39-48db-9c32-b5ea06afdf5e.png" xlink:type="simple"/></draw:frame></text:p>
            </text:section></draw:text-box></draw:frame>
          </text:p>
            <text:p text:style-name="common-al">Amsterdam, 28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Admiralengracht 218 opheffen gehandicaptenparkeerplaats kenteken RJ-862-S - Admiralengracht 2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dmiralengracht 218 opheffen gehandicaptenparkeerplaats kenteken RJ-862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Admiralengracht 218 opheffen gehandicaptenparkeerplaats kenteken RJ-862-S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19</meta:user-defined>
    <meta:user-defined meta:name="OVERHEIDop.GmbID/DC.identifier">gmb-2026-42319</meta:user-defined>
    <meta:user-defined meta:name="OVERHEIDop.versieInformatie"/>
  </office:meta>
</office:document-meta>
</file>