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rdenkingen op 4 mei en 15 augustus 2026 - op meerder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januari 2026 een besluit genomen op de aanvraag met zaaknummer 2026015067 voor het organiseren van herdenkingen op 4 mei en 15 augustus 2026 op meerder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Afwijken van bestaande verkeerssituatie</text:p>
              </text:list-item>
              <text:list-item text:style-override="id1-3-2-1-1-3-4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31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1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1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0150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herdenkingen op 4 mei en 15 augustus 2026 - op meerdere locaties in de gemeente Westerkwarti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15</meta:user-defined>
    <meta:user-defined meta:name="OVERHEIDop.GmbID/DC.identifier">gmb-2026-42315</meta:user-defined>
    <meta:user-defined meta:name="OVERHEIDop.versieInformatie"/>
  </office:meta>
</office:document-meta>
</file>