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9b99b6-ac29-4e66-94ce-4c200f2f80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Eerste Leeghwaterstraat 8 aanleg gehandicaptenparkeerplaats kenteken G-451-SG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451-S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451-SG  en het aanbrengen van ondersteunende markeringen (RVV 1990), in te stellen: een gehandicaptenparkeerplaats ter hoogte van perceel Eerste Leeghwaterstraat 8 (parkeervaknummer 123844870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99245283018868mm"><draw:image xlink:href="Pictures/Afbeelding1i6c9b99b6-ac29-4e66-94ce-4c200f2f804c.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Leeghwaterstraat 8 aanleg gehandicaptenparkeerplaats kenteken G-451-SG - Eerste Leeghwater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Leeghwaterstraat 8 aanleg gehandicaptenparkeerplaats kenteken G-451-SG</meta:user-defined>
    <meta:user-defined meta:name="OVERHEIDop.verkeersbordcode">E6</meta:user-defined>
    <dc:language>nl</dc:language>
    <meta:user-defined meta:name="OVERHEIDop.locatietype/OVERHEIDop.gebiedsmarkering">Adres</meta:user-defined>
    <meta:user-defined meta:name="DC.title">Amsterdam Centrum, verkeersbesluit Eerste Leeghwaterstraat 8 aanleg gehandicaptenparkeerplaats kenteken G-451-SG</meta:user-defined>
    <meta:user-defined meta:name="DCTERMS.W3CDTF/DCTERMS.available">2026-01-30</meta:user-defined>
    <meta:user-defined meta:name="DCTERMS.W3CDTF/OVERHEIDop.jaargang">2026</meta:user-defined>
    <meta:user-defined meta:name="OVERHEIDop.publicationIssue">42313</meta:user-defined>
    <meta:user-defined meta:name="OVERHEIDop.GmbID/DC.identifier">gmb-2026-42313</meta:user-defined>
    <meta:user-defined meta:name="OVERHEIDop.versieInformatie"/>
  </office:meta>
</office:document-meta>
</file>