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dcd627-7671-4c60-894d-ecd300b42e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oos de Moorstraat 21 aanleg gehandicaptenparkeerplaats kenteken RJ-862-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RJ-862-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RJ-862-S en het aanbrengen van ondersteunende markeringen (RVV 1990), in te stellen: een gehandicaptenparkeerplaats ter hoogte van perceel Joos de Moorstraat 21 (parkeervaknummer 11889948739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9.78679245283017mm"><draw:image xlink:href="Pictures/Afbeelding1i9bdcd627-7671-4c60-894d-ecd300b42e58.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os de Moorstraat 21 aanleg gehandicaptenparkeerplaats kenteken RJ-862-S - Joos de Moor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os de Moorstraat 21 aanleg gehandicaptenparkeerplaats kenteken RJ-862-S</meta:user-defined>
    <meta:user-defined meta:name="OVERHEIDop.verkeersbordcode">E6</meta:user-defined>
    <dc:language>nl</dc:language>
    <meta:user-defined meta:name="OVERHEIDop.locatietype/OVERHEIDop.gebiedsmarkering">Adres</meta:user-defined>
    <meta:user-defined meta:name="DC.title">Amsterdam West, verkeersbesluit Joos de Moorstraat 21 aanleg gehandicaptenparkeerplaats kenteken RJ-862-S</meta:user-defined>
    <meta:user-defined meta:name="DCTERMS.W3CDTF/DCTERMS.available">2026-01-30</meta:user-defined>
    <meta:user-defined meta:name="DCTERMS.W3CDTF/OVERHEIDop.jaargang">2026</meta:user-defined>
    <meta:user-defined meta:name="OVERHEIDop.publicationIssue">42309</meta:user-defined>
    <meta:user-defined meta:name="OVERHEIDop.GmbID/DC.identifier">gmb-2026-42309</meta:user-defined>
    <meta:user-defined meta:name="OVERHEIDop.versieInformatie"/>
  </office:meta>
</office:document-meta>
</file>