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aspeel 42A, 5411 L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een besluit genomen op de aanvraag voor een omgevingsvergunning met zaaknummer <text:span text:style-name="nadrukvet">115768-2025</text:span>.</text:p>
            <text:p text:style-name="common-al">De zaak betreft locatie Graspeel 42A, 5411 LD Zeeland en heeft de omschrijving het "vestigen van een kapsalon aan huis en afwijken van regels in het omgevingsplan". De aanvraag is vergunningvrij.</text:p>
            <text:p text:style-name="common-al">Het besluit betreft de volgende onderdelen: Afwijken van regels in het omgevingsplan.</text:p>
            <text:p text:style-name="common-al">Het besluit is verzonden op: 28-01-2026.</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3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57682025</meta:user-defined>
    <meta:user-defined meta:name="DCTERMS.abstract">vestigen van een kapsalon aan huis en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raspeel 42A, 5411 LD Zeeland</meta:user-defined>
    <meta:user-defined meta:name="DCTERMS.W3CDTF/DCTERMS.available">2026-01-30</meta:user-defined>
    <meta:user-defined meta:name="DCTERMS.W3CDTF/OVERHEIDop.jaargang">2026</meta:user-defined>
    <meta:user-defined meta:name="OVERHEIDop.publicationIssue">42306</meta:user-defined>
    <meta:user-defined meta:name="OVERHEIDop.GmbID/DC.identifier">gmb-2026-42306</meta:user-defined>
    <meta:user-defined meta:name="OVERHEIDop.versieInformatie"/>
  </office:meta>
</office:document-meta>
</file>