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imon de Vliegerlaan 35 1381EE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 van de woning</text:p>
            <text:p text:style-name="common-al">Zaakadres: Simon de Vliegerlaan 35 1381EE Weesp</text:p>
            <text:p text:style-name="common-al">Datum ontvangst: 19-11-2025</text:p>
            <text:p text:style-name="common-al">Zaaknummer: Z2025-049397</text:p>
            <text:p text:style-name="common-al">DSO-nummer: 20251119014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0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0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0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9397</meta:user-defined>
    <meta:user-defined meta:name="DCTERMS.abstract">kappen van een boom in de achtertui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imon de Vliegerlaan 35 1381EE Weesp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304</meta:user-defined>
    <meta:user-defined meta:name="OVERHEIDop.GmbID/DC.identifier">gmb-2026-42304</meta:user-defined>
    <meta:user-defined meta:name="OVERHEIDop.versieInformatie"/>
  </office:meta>
</office:document-meta>
</file>