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adec8ac-4cf2-4412-a18e-f2b4c3feda2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Gerrit van der Veenstraat 76 opheffen gehandicaptenparkeerplaats kenteken 7-THK-9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Gerrit van der Veenstraat 76 met kenteken 7-THK-9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Gerrit van der Veenstraat 76 (parkeervaknummer 120217484695) met kenteken 7-THK-9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4.87169811320754mm"><draw:image xlink:href="Pictures/Afbeelding1iaadec8ac-4cf2-4412-a18e-f2b4c3feda2a.png" xlink:type="simple"/></draw:frame></text:p>
            </text:section></draw:text-box></draw:frame>
          </text:p>
            <text:p text:style-name="common-al">Amsterdam, 28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0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0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0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Gerrit van der Veenstraat 76 opheffen gehandicaptenparkeerplaats kenteken 7-THK-95 - Gerrit van der Veenstraat 7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errit van der Veenstraat 76 opheffen gehandicaptenparkeerplaats kenteken 7-THK-9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Gerrit van der Veenstraat 76 opheffen gehandicaptenparkeerplaats kenteken 7-THK-95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01</meta:user-defined>
    <meta:user-defined meta:name="OVERHEIDop.GmbID/DC.identifier">gmb-2026-42301</meta:user-defined>
    <meta:user-defined meta:name="OVERHEIDop.versieInformatie"/>
  </office:meta>
</office:document-meta>
</file>