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Loosdrechtdreef 7 110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voor het verbreden van de entree van het Camperpark Amsterdam met een tweede rijbaan t.b.v. (verkeers-)veiligheid </text:p>
            <text:p text:style-name="common-al">Besluit: verleend</text:p>
            <text:p text:style-name="common-al">Besluit verzonden op: 28-01-2026</text:p>
            <text:p text:style-name="common-al">Zaakadres: Loosdrechtdreef 7 1108AZ Amsterdam</text:p>
            <text:p text:style-name="common-al">Zaaknummer: Z2025-046227</text:p>
            <text:p text:style-name="common-al">DSO-nummer: 202510300139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462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27</meta:user-defined>
    <meta:user-defined meta:name="DCTERMS.abstract">kappen van 4 bomen en het verbreden v/d entree v/d Camperpark Amsterdam met een tweede rijbaan t.b.v. (verkeers-)veiligheid op de Loosdrechtdreef,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Loosdrechtdreef 7 1108AZ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00</meta:user-defined>
    <meta:user-defined meta:name="OVERHEIDop.GmbID/DC.identifier">gmb-2026-42300</meta:user-defined>
    <meta:user-defined meta:name="OVERHEIDop.versieInformatie"/>
  </office:meta>
</office:document-meta>
</file>