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heuvel ter hoogte van huisnummer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gemeente een aanvraag ontvangen voor een omgevingsvergunning voor een ontheffing plaatsen (zee) opslagcontainer nabij de Kievitsheuvel ter hoogte van huisnummer 5 in Abcoude. De aanvraag is geregistreerd onder zaaknummer 1239791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8 januari 2026</text:span>
            <text:span text:style-name="datum"/>
          </text:p>
          </text:section>
          <text:section text:name="ondertekening_id1-3-2-2-2">
            <text:p>Casemanag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29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9791</meta:user-defined>
    <dc:language>nl</dc:language>
    <meta:user-defined meta:name="OVERHEIDop.locatietype/OVERHEIDop.gebiedsmarkering">Vlak</meta:user-defined>
    <meta:user-defined meta:name="DC.title">Kennisgeving ontvangst aanvraag omgevingsvergunning Kievitsheuvel ter hoogte van huisnummer 5 in Abcoud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98</meta:user-defined>
    <meta:user-defined meta:name="OVERHEIDop.GmbID/DC.identifier">gmb-2026-42298</meta:user-defined>
    <meta:user-defined meta:name="OVERHEIDop.versieInformatie"/>
  </office:meta>
</office:document-meta>
</file>