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met bakwagen, Brink 1 (zaaknummer 20600-2026)</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met een bakwagen ingericht als showroom op <text:span text:style-name="nadrukvet">18 mei 2026</text:span> op de locatie <text:span text:style-name="nadrukvet">Brink 1 (Schoonenberg - Zwolle, Thomas a Kempisstraat 3)</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m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9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9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9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standplaats met bakwagen, Brink 1 (zaaknummer 20600-2026)</meta:user-defined>
    <meta:user-defined meta:name="DCTERMS.W3CDTF/DCTERMS.available">2026-01-30</meta:user-defined>
    <meta:user-defined meta:name="DCTERMS.W3CDTF/OVERHEIDop.jaargang">2026</meta:user-defined>
    <meta:user-defined meta:name="OVERHEIDop.publicationIssue">42297</meta:user-defined>
    <meta:user-defined meta:name="OVERHEIDop.GmbID/DC.identifier">gmb-2026-42297</meta:user-defined>
    <meta:user-defined meta:name="OVERHEIDop.versieInformatie"/>
  </office:meta>
</office:document-meta>
</file>