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aalbergweg 1 110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3 bomen in de openbare ruimte, langs de Paalbergweg</text:p>
            <text:p text:style-name="common-al">Zaakadres: Paalbergweg 1 1105AG Amsterdam</text:p>
            <text:p text:style-name="common-al">Datum ontvangst: 20-11-2025</text:p>
            <text:p text:style-name="common-al">Zaaknummer: Z2025-049535</text:p>
            <text:p text:style-name="common-al">DSO-nummer: 2025112000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9535</meta:user-defined>
    <meta:user-defined meta:name="DCTERMS.abstract">kappen van 13 bomen in de openbare ruimte, langs de Paalberg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aalbergweg 1 1105AG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94</meta:user-defined>
    <meta:user-defined meta:name="OVERHEIDop.GmbID/DC.identifier">gmb-2026-42294</meta:user-defined>
    <meta:user-defined meta:name="OVERHEIDop.versieInformatie"/>
  </office:meta>
</office:document-meta>
</file>