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urgemeester van Hooffln 100-102-104 en Lange Kruisweg 52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besluit genomen op de aanvraag voor een omgevingsvergunning met zaaknummer <text:span text:style-name="nadrukvet">VHZ2022-01704</text:span>.</text:p>
            <text:p text:style-name="common-al">De zaak betreft locatie Burgemeester van Hooffln 100-102-104 en Lange Kruisweg 52 te Veldhoven en heeft de omschrijving "realiseren van 21 appartementen". De vergunning is verleend.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31 januari 2026 en duurt 6 weken, tot en met 14 maart 2026.</text:p>
            <text:p text:style-name="common-al">Gedurende deze periode liggen het besluit en de bijbehorende stukken ter inzage op het gemeentehuis.</text:p>
            <text:p text:style-name="last-al">De vergunning kan ter inzage ook naar u gemaild worden, neem hiervoor contact op met de gemeente via email omgevingsloket@veldhoven.nl of bel met 14 040 en geef aan om welke zaak het gaat. De behandelend ambtenaar neemt vervolgens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229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9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9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2-01704</meta:user-defined>
    <meta:user-defined meta:name="DCTERMS.abstract">realiseren van 21 appartementen</meta:user-defined>
    <dc:language>nl</dc:language>
    <meta:user-defined meta:name="OVERHEIDop.locatietype/OVERHEIDop.gebiedsmarkering">Punt</meta:user-defined>
    <meta:user-defined meta:name="DC.title">Besluit aanvraag omgevingsvergunning Burgemeester van Hooffln 100-102-104 en Lange Kruisweg 52 te Veldhoven</meta:user-defined>
    <meta:user-defined meta:name="OVERHEIDop.datumEindeReactietermijn">2026-03-14</meta:user-defined>
    <meta:user-defined meta:name="OVERHEIDop.TilID/OVERHEIDop.terinzageleggingOP">til-2026-3191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291</meta:user-defined>
    <meta:user-defined meta:name="OVERHEIDop.GmbID/DC.identifier">gmb-2026-42291</meta:user-defined>
    <meta:user-defined meta:name="OVERHEIDop.versieInformatie"/>
  </office:meta>
</office:document-meta>
</file>