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aanleg, wijziging dan wel verwijderen  van een nutsvoorziening - nabij Zandbalk Grootegast, Grootegast (GTG00) L 1699</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Westerkwartier een aanvraag ontvangen voor aanleg, wijziging dan wel verwijderen van een nutsvoorziening op locatie nabij Zandbalk Grootegast, Grootegast (GTG00) L 1699. De aanvraag is geregistreerd onder zaaknummer 202618962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62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aanleg, wijziging dan wel verwijderen  van een nutsvoorziening - nabij Zandbalk Grootegast, Grootegast (GTG00) L 1699</meta:user-defined>
    <meta:user-defined meta:name="DCTERMS.W3CDTF/DCTERMS.available">2026-01-30</meta:user-defined>
    <meta:user-defined meta:name="DCTERMS.W3CDTF/OVERHEIDop.jaargang">2026</meta:user-defined>
    <meta:user-defined meta:name="OVERHEIDop.publicationIssue">42290</meta:user-defined>
    <meta:user-defined meta:name="OVERHEIDop.GmbID/DC.identifier">gmb-2026-42290</meta:user-defined>
    <meta:user-defined meta:name="OVERHEIDop.versieInformatie"/>
  </office:meta>
</office:document-meta>
</file>