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vergunning betreft 84 flex woningen aan de Mozartlaan 644, 2625C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zartlaan 644 2625CZ Delft | het verlengen van vergunning betreft 84 flex woningen aan de Mozartlaan 664 | 27-01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289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28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8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8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89</meta:user-defined>
    <meta:user-defined meta:name="DCTERMS.abstract">Flexwoningen Mozartlaan 6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lengen van vergunning betreft 84 flex woningen aan de Mozartlaan 644, 2625CZ Delf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289</meta:user-defined>
    <meta:user-defined meta:name="OVERHEIDop.GmbID/DC.identifier">gmb-2026-42289</meta:user-defined>
    <meta:user-defined meta:name="OVERHEIDop.versieInformatie"/>
  </office:meta>
</office:document-meta>
</file>